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1138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7" style:family="table-row">
      <style:table-row-properties style:min-row-height="0.1902in" style:use-optimal-row-height="false"/>
    </style:style>
    <style:style style:name="TableCell5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0" style:family="table-row">
      <style:table-row-properties style:min-row-height="0.15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3" style:family="table-row">
      <style:table-row-properties style:min-row-height="0.0555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3:09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Consideración de Proyecto de Resolución “QUE PIDE INFORMES A LA ITAIPU BINACIONALSOBRE DEPOSITOS DE FONDOS PARAGUAYOS EN ENTIDADES<text:s/>FINANCIERAS DEL BRASIL”</text:p>
            <text:p text:style-name="P36">(Si) Tratamiento en la fecha, moción del Diputado Nacional Raúl Benítez</text:p>
            <text:p text:style-name="P37">(No) Rechazo del Tratamiento, moción del Diputado Nacional Miguel Del Puert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. Antonio Buzarqui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milio Pavón Doldá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Freddy Franc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raciela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uillermo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hanna Orteg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uan Manuel Acev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Leidy Gale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. Constancia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iguel Martín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astor Vera Bejar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edro Góm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aúl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berto Gonzál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cío Vallej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ubén Rubín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Walter Garcí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4">
            <text:p text:style-name="P241"/>
          </table:table-cell>
          <table:covered-table-cell/>
          <table:table-cell table:style-name="TableCell242">
            <text:p text:style-name="P243">Alejandro Aguilera</text:p>
          </table:table-cell>
          <table:table-cell table:style-name="TableCell244" table:number-rows-spanned="24">
            <text:p text:style-name="P245"/>
          </table:table-cell>
          <table:table-cell table:style-name="TableCell246" table:number-columns-spanned="2">
            <text:p text:style-name="P247">Avelino Dávalos</text:p>
          </table:table-cell>
          <table:covered-table-cell/>
          <table:table-cell table:style-name="TableCell248" table:number-columns-spanned="2" table:number-rows-spanned="24">
            <text:p text:style-name="P249"/>
          </table:table-cell>
          <table:covered-table-cell/>
          <table:table-cell table:style-name="TableCell250">
            <text:p text:style-name="P251">Benjamín Cantero</text:p>
          </table:table-cell>
          <table:table-cell table:style-name="TableCell252" table:number-columns-spanned="2" table:number-rows-spanned="24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Bettina Aguiler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arlos Arreche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armen Giménez de Ovan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Christian Brunag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César Cerini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Derlis Rodrígu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Diego Candi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Edgar Cháv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Fabiana Sout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Germán Solinger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Hugo Meza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éctor Figuered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azmín Narváez Osori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hana Veg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orge Avalos M.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orge Barressi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osé<text:s/>Adorn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osé<text:s/>Rodrígu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uan Añazc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Leonardo Sai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Liz Acost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María Cristina Villalba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María Ida Cattebeke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Miguel A. Del Puerto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Néstor Castellano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Pedro Ortíz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Rocío Abed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Rubén Roussillon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Santiago Benítez Cáceres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Saúl González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Sebastián Remesowski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Virina Villanueva</text:p>
          </table: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Yamil Esgaib</text:p>
          </table: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6:20:00Z</meta:creation-date>
    <dc:date>2025-04-29T16:21:00Z</dc:date>
    <meta:print-date>2025-04-29T16:2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2" meta:character-count="1767" meta:row-count="12" meta:non-whitespace-character-count="1498"/>
  </office:meta>
</office:document-meta>
</file>