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1138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0" style:family="table-row">
      <style:table-row-properties style:min-row-height="0.1902in" style:use-optimal-row-height="false"/>
    </style:style>
    <style:style style:name="TableCell3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3" style:family="table-row">
      <style:table-row-properties style:min-row-height="0.0569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2" style:family="table-row">
      <style:table-row-properties style:min-row-height="0.1138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2" style:family="table-row">
      <style:table-row-properties style:min-row-height="0.1902in" style:use-optimal-row-height="false"/>
    </style:style>
    <style:style style:name="TableCell4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5" style:family="table-row">
      <style:table-row-properties style:min-row-height="0.152in" style:use-optimal-row-height="false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8" style:family="table-row">
      <style:table-row-properties style:min-row-height="0.0555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 style:min-row-height="0.0097in" style:use-optimal-row-height="false"/>
    </style:style>
    <style:style style:name="TableCell50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6" style:family="table-row">
      <style:table-row-properties style:min-row-height="0.2284in" style:use-optimal-row-height="false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4/2025 13:08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- Mociones de Tratamiento Sobre Tablas – Consideración de Proyecto de Resolución “QUE PIDE INFORMES A LA ITAIPU BINACIONALSOBRE DEPOSITOS DE FONDOS PARAGUAYOS EN ENTIDADES FINANCIERAS DEL BRASIL”</text:p>
            <text:p text:style-name="P36">(Si) Cierre de Debate, moción del Diputado Nacional Avelino Davalos y el Diputado Nacional Carlos López</text:p>
            <text:p text:style-name="P37">(No) Rechazo del Cierre de Debate, moción de la Diputada Nacional Johanna Ortega</text:p>
            <text:p text:style-name="P38">Resultado: Aprobado el Cierre de Deb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<text:s text:c="2"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4">
            <text:p text:style-name="P54"/>
          </table:table-cell>
          <table:covered-table-cell/>
          <table:table-cell table:style-name="TableCell55">
            <text:p text:style-name="P56">Alejandro Aguilera</text:p>
          </table:table-cell>
          <table:table-cell table:style-name="TableCell57" table:number-rows-spanned="24">
            <text:p text:style-name="P58"/>
          </table:table-cell>
          <table:table-cell table:style-name="TableCell59" table:number-columns-spanned="2">
            <text:p text:style-name="P60">Avelino Dávalos</text:p>
          </table:table-cell>
          <table:covered-table-cell/>
          <table:table-cell table:style-name="TableCell61" table:number-columns-spanned="2" table:number-rows-spanned="24">
            <text:p text:style-name="P62"/>
          </table:table-cell>
          <table:covered-table-cell/>
          <table:table-cell table:style-name="TableCell63">
            <text:p text:style-name="P64">Benjamín Cantero</text:p>
          </table:table-cell>
          <table:table-cell table:style-name="TableCell65" table:number-columns-spanned="2" table:number-rows-spanned="24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ettina Aguiler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los Arreche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men Giménez de Ovando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hristian Brunaga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ésar Cerini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Derlis Rodríguez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Diego Candia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Edgar Chávez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Fabiana Souto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Germán Solinger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Hugo Meza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Héctor Figueredo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Jatar Fernández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Jazmín Narváez Osorio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Johana Vega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Jorge Barressi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José<text:s/>Adorno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José<text:s/>Rodríguez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Juan Añazco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Juan Manuel Acevedo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Leonardo Saiz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Liz Acosta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María Cristina Villalba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María Ida Cattebeke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Miguel A. Del Puert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Néstor Castellano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Pedro Ortíz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Rocío Abed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Rubén Roussillon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Santiago Benítez Cáceres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Saúl González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Virina Villanueva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Yamil Esgaib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>No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 table:number-rows-spanned="14">
            <text:p text:style-name="P328"/>
          </table:table-cell>
          <table:covered-table-cell/>
          <table:table-cell table:style-name="TableCell329">
            <text:p text:style-name="P330">Adrián Billy Vaesken</text:p>
          </table:table-cell>
          <table:table-cell table:style-name="TableCell331" table:number-rows-spanned="14">
            <text:p text:style-name="P332"/>
          </table:table-cell>
          <table:table-cell table:style-name="TableCell333" table:number-columns-spanned="2">
            <text:p text:style-name="P334">Alexandra Zena</text:p>
          </table:table-cell>
          <table:covered-table-cell/>
          <table:table-cell table:style-name="TableCell335" table:number-columns-spanned="2" table:number-rows-spanned="14">
            <text:p text:style-name="P336"/>
          </table:table-cell>
          <table:covered-table-cell/>
          <table:table-cell table:style-name="TableCell337">
            <text:p text:style-name="P338">Ariel Villagra Sosa</text:p>
          </table:table-cell>
          <table:table-cell table:style-name="TableCell339" table:number-columns-spanned="2" table:number-rows-spanned="14">
            <text:p text:style-name="P340"/>
          </table: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Carlos Pereira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Dalia Estigarribia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Diosnel Aguilera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E. Antonio Buzarquis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Emilio Pavón Doldán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Freddy Franco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Graciela Aguilera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Jorge Avalos M.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Leidy Galeano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Ma. Constancia Benítez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Miguel Martínez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Pastor Vera Bejarano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Pedro Gómez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Raúl Benítez</text:p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>Rocío Vallejo</text:p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 table:number-rows-spanned="3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Rubén Rubín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Walter García</text:p>
          </table: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11">
            <text:p text:style-name="P48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1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4">
            <text:p text:style-name="P510">Page 1 of 1</text:p>
          </table:table-cell>
          <table:covered-table-cell/>
          <table:covered-table-cell/>
          <table:covered-table-cell/>
          <table:table-cell>
            <text:p text:style-name="P510"/>
          </table:table-cell>
        </table:table-row>
      </table:table>
      <text:p text:style-name="P51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16:27:00Z</meta:creation-date>
    <dc:date>2025-04-29T16:27:00Z</dc:date>
    <meta:template xlink:href="Normal" xlink:type="simple"/>
    <meta:editing-cycles>2</meta:editing-cycles>
    <meta:editing-duration>PT60S</meta:editing-duration>
    <meta:document-statistic meta:page-count="1" meta:paragraph-count="3" meta:word-count="268" meta:character-count="1739" meta:row-count="12" meta:non-whitespace-character-count="1474"/>
  </office:meta>
</office:document-meta>
</file>