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1138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2" style:family="table-row">
      <style:table-row-properties style:min-row-height="0.1902in" style:use-optimal-row-height="false"/>
    </style:style>
    <style:style style:name="TableCell2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5" style:family="table-row">
      <style:table-row-properties style:min-row-height="0.0569in" style:use-optimal-row-height="false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8" style:family="table-row">
      <style:table-row-properties style:min-row-height="0.1902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1138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3" style:family="table-row">
      <style:table-row-properties style:min-row-height="0.152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6" style:family="table-row">
      <style:table-row-properties style:min-row-height="0.0604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min-row-height="0.0097in" style:use-optimal-row-height="false"/>
    </style:style>
    <style:style style:name="TableCell39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4" style:family="table-row">
      <style:table-row-properties style:min-row-height="0.2284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9/4/2025 13:05:3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- Mociones de Tratamiento Sobre Tablas – Consideración de Proyecto de Resolución “QUE PIDE INFORMES A LA ITAIPU BINACIONALSOBRE DEPOSITOS DE FONDOS PARAGUAYOS EN ENTIDADES FINANCIERAS DEL BRASIL”</text:p>
            <text:p text:style-name="P36">(Si) Cierre de Debate, moción del Diputado Nacional Avelino Davalos y el Diputado Nacional Carlos López</text:p>
            <text:p text:style-name="P37">(No) Rechazo del Cierre de Debate, moción de la Diputada Nacional Johanna Ortega</text:p>
            <text:p text:style-name="P38"><text:span text:style-name="T39">Resultado:<text:s/></text:span><text:span text:style-name="T40">No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18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18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1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men Giménez de Ovand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ésar Cerini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erlis Rodrígu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iego Candi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dgar Cháv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Fabiana Sout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Germán Solinger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Jorge Barressi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José<text:s/>Adorn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uan Añazc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Leonardo Sai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Liz Acost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María Ida Cattebeke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Miguel A. Del Puer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Néstor Castellan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Pedro Ortí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Rocío Abed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Saúl Gonzál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Virina Villanuev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 table:number-rows-spanned="3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 table:number-rows-spanned="3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Yamil Esgaib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11">
            <text:p text:style-name="P254">No <text:s/>( Votos: 1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 table:number-rows-spanned="10">
            <text:p text:style-name="P260"/>
          </table:table-cell>
          <table:covered-table-cell/>
          <table:table-cell table:style-name="TableCell261">
            <text:p text:style-name="P262">Adrián Billy Vaesken</text:p>
          </table:table-cell>
          <table:table-cell table:style-name="TableCell263" table:number-rows-spanned="10">
            <text:p text:style-name="P264"/>
          </table:table-cell>
          <table:table-cell table:style-name="TableCell265" table:number-columns-spanned="2">
            <text:p text:style-name="P266">Ariel Villagra Sosa</text:p>
          </table:table-cell>
          <table:covered-table-cell/>
          <table:table-cell table:style-name="TableCell267" table:number-columns-spanned="2" table:number-rows-spanned="10">
            <text:p text:style-name="P268"/>
          </table:table-cell>
          <table:covered-table-cell/>
          <table:table-cell table:style-name="TableCell269">
            <text:p text:style-name="P270">Carlos Pereira</text:p>
          </table:table-cell>
          <table:table-cell table:style-name="TableCell271" table:number-columns-spanned="2" table:number-rows-spanned="10">
            <text:p text:style-name="P272"/>
          </table: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Diosnel Aguilera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E. Antonio Buzarquis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Emilio Pavón Doldán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Guillermo Rodríguez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ohanna Ortega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Leidy Galeano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Miguel Martínez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Pedro Gómez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Rocío Vallejo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 table:number-rows-spanned="3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Rubén Rubín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Walter García</text:p>
          </table:table-cell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Page 1 of 1</text:p>
          </table:table-cell>
          <table:covered-table-cell/>
          <table:covered-table-cell/>
          <table:covered-table-cell/>
          <table:table-cell>
            <text:p text:style-name="P398"/>
          </table:table-cell>
        </table:table-row>
      </table:table>
      <text:p text:style-name="P39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9T16:30:00Z</meta:creation-date>
    <dc:date>2025-04-29T16:30:00Z</dc: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391" meta:row-count="9" meta:non-whitespace-character-count="1179"/>
  </office:meta>
</office:document-meta>
</file>