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4" style:family="table-row">
      <style:table-row-properties style:min-row-height="0.1138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65" style:family="table-row">
      <style:table-row-properties style:min-row-height="0.190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80" style:family="table-row">
      <style:table-row-properties style:min-row-height="0.0187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91" style:family="table-row">
      <style:table-row-properties style:min-row-height="0.1902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02" style:family="table-row">
      <style:table-row-properties style:min-row-height="0.0187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13" style:family="table-row">
      <style:table-row-properties style:min-row-height="0.1902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23" style:family="table-row">
      <style:table-row-properties style:min-row-height="0.1138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133" style:family="table-row">
      <style:table-row-properties style:min-row-height="0.1902in" style:use-optimal-row-height="false"/>
    </style:style>
    <style:style style:name="TableCell1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136" style:family="table-row">
      <style:table-row-properties style:min-row-height="0.0569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139" style:family="table-row">
      <style:table-row-properties style:min-row-height="0.1902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86" style:family="table-row">
      <style:table-row-properties style:min-row-height="0.0187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97" style:family="table-row">
      <style:table-row-properties style:min-row-height="0.1902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08" style:family="table-row">
      <style:table-row-properties style:min-row-height="0.0187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19" style:family="table-row">
      <style:table-row-properties style:min-row-height="0.1902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32" style:family="table-row">
      <style:table-row-properties style:min-row-height="0.1138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43" style:family="table-row">
      <style:table-row-properties style:min-row-height="0.1902in" style:use-optimal-row-height="false"/>
    </style:style>
    <style:style style:name="TableCell3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46" style:family="table-row">
      <style:table-row-properties style:min-row-height="0.0569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61" style:family="table-row">
      <style:table-row-properties style:min-row-height="0.0097in" style:use-optimal-row-height="false"/>
    </style:style>
    <style:style style:name="TableCell3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364" style:family="table-row">
      <style:table-row-properties style:min-row-height="0.2284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5 10:39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-</text:span><text:span text:style-name="T38"><text:s/>P3 -<text:s/></text:span><text:span text:style-name="T39">Consideración del proyecto de Ley, </text:span><text:span text:style-name="T40">“QUE DECLARA EN SITUACIÓN DE EMERGENCIA A LOS DEPARTAMENTOS DE PRESIDENTE HAYES, BOQUERÓN Y ALTO PARAGUAY Y AMPLIA EL PRESUPUESTO GENERAL DE LA NACIÓN PARA EL EJERCICIO FISCAL 2025, APROBADO POR LEY Nº 7408, DE FECHA 30 DE DICIEMBRE DE 2024” – EXP.<text:s/></text:span><text:a xlink:href="https://silpy.congreso.gov.py/web/expediente/141122" office:target-frame-name="_top" xlink:show="replace"><text:span text:style-name="T41">S-2502046</text:span></text:a></text:p>
            <text:p text:style-name="P42"/>
            <text:p text:style-name="P43">(Si)<text:s/>Moción de aplazamiento – Dip Rocío Abed</text:p>
            <text:p text:style-name="P44">(No) Rechazo</text:p>
            <text:p text:style-name="P45"><text:span text:style-name="T46">Resultado:<text:s/></text:span><text:span text:style-name="T47">No se reúnen los votos requeridos (sin quórum)</text:span><text:span text:style-name="T48">.</text:span><text:span text:style-name="T49"><text:s/></text:span><text:span text:style-name="T50">S</text:span><text:span text:style-name="T51">e levanta la se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11">
            <text:p text:style-name="P61">Sí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 table:number-rows-spanned="6">
            <text:p text:style-name="P67"/>
          </table:table-cell>
          <table:covered-table-cell/>
          <table:table-cell table:style-name="TableCell68">
            <text:p text:style-name="P69">Carmen Giménez de Ovando</text:p>
          </table:table-cell>
          <table:table-cell table:style-name="TableCell70" table:number-rows-spanned="6">
            <text:p text:style-name="P71"/>
          </table:table-cell>
          <table:table-cell table:style-name="TableCell72" table:number-columns-spanned="2">
            <text:p text:style-name="P73">Del Pilar Vázquez</text:p>
          </table:table-cell>
          <table:covered-table-cell/>
          <table:table-cell table:style-name="TableCell74" table:number-columns-spanned="2" table:number-rows-spanned="6">
            <text:p text:style-name="P75"/>
          </table:table-cell>
          <table:covered-table-cell/>
          <table:table-cell table:style-name="TableCell76">
            <text:p text:style-name="P77">Fabiana Souto</text:p>
          </table:table-cell>
          <table:table-cell table:style-name="TableCell78" table:number-columns-spanned="2" table:number-rows-spanned="6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Jorge Barressi</text:p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>Leonardo Saiz</text:p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>Rocío Abed</text:p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 table:number-rows-spanned="3">
            <text:p text:style-name="P111"/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Saúl González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Yamil Esgaib</text:p>
          </table: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11">
            <text:p text:style-name="P135">No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18">
            <text:p text:style-name="P141"/>
          </table:table-cell>
          <table:covered-table-cell/>
          <table:table-cell table:style-name="TableCell142">
            <text:p text:style-name="P143">Adrián Billy Vaesken</text:p>
          </table:table-cell>
          <table:table-cell table:style-name="TableCell144" table:number-rows-spanned="18">
            <text:p text:style-name="P145"/>
          </table:table-cell>
          <table:table-cell table:style-name="TableCell146" table:number-columns-spanned="2">
            <text:p text:style-name="P147">Alejandro Aguilera</text:p>
          </table:table-cell>
          <table:covered-table-cell/>
          <table:table-cell table:style-name="TableCell148" table:number-columns-spanned="2" table:number-rows-spanned="18">
            <text:p text:style-name="P149"/>
          </table:table-cell>
          <table:covered-table-cell/>
          <table:table-cell table:style-name="TableCell150">
            <text:p text:style-name="P151">Alejo Ríos</text:p>
          </table:table-cell>
          <table:table-cell table:style-name="TableCell152" table:number-columns-spanned="2" table:number-rows-spanned="18">
            <text:p text:style-name="P153"/>
          </table: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Arnaldo Valdéz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Carlos Arrechea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Carlos Godoy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Carlos María Lópe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Cleto Giméne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Dalia Estigarribia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Daniel Centurión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Derlis Rodríguez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Edgar Chávez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Esteban Samaniego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Graciela Aguilera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Hugo Meza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Jatar Fernández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Jorge Avalos M.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Juan Maciel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Leidy Galeano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Luis González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Mauricio Espínola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Pastor Vera Bejarano</text:p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>Pedro Gómez</text:p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>Raúl Benítez</text:p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>Rocío Vallejo</text:p>
            <text:p text:style-name="P323">Ma. Constancia Benítez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Rubén Roussillon</text:p>
            <text:p text:style-name="P327">Raúl Latorre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ubén Rubín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>
            <text:p text:style-name="P353">Virina Villanueva</text:p>
          </table:table-cell>
          <table:table-cell table:style-name="TableCell354" table:number-columns-spanned="8" table:number-rows-spanned="2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Page 1 of 1</text:p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</table:table>
      <text:p text:style-name="P369"><draw:frame draw:style-name="a1" draw:name="Imagen 2" text:anchor-type="as-char" svg:x="0in" svg:y="0in" svg:width="3.76528in" svg:height="1.5736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847in" svg:height="0.7652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10T15:34:00Z</meta:creation-date>
    <dc:date>2025-04-10T15:34:00Z</dc:date>
    <meta:print-date>2025-04-10T15:3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7" meta:character-count="1413" meta:row-count="9" meta:non-whitespace-character-count="1198"/>
  </office:meta>
</office:document-meta>
</file>