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64" style:family="table-row">
      <style:table-row-properties style:min-row-height="0.0569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82" style:family="table-row">
      <style:table-row-properties style:min-row-height="0.0187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93" style:family="table-row">
      <style:table-row-properties style:min-row-height="0.1902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04" style:family="table-row">
      <style:table-row-properties style:min-row-height="0.0187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15" style:family="table-row">
      <style:table-row-properties style:min-row-height="0.1902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26" style:family="table-row">
      <style:table-row-properties style:min-row-height="0.0187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37" style:family="table-row">
      <style:table-row-properties style:min-row-height="0.1902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6" style:family="table-row">
      <style:table-row-properties style:min-row-height="0.1138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155" style:family="table-row">
      <style:table-row-properties style:min-row-height="0.1902in" style:use-optimal-row-height="false"/>
    </style:style>
    <style:style style:name="TableCell1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58" style:family="table-row">
      <style:table-row-properties style:min-row-height="0.0569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161" style:family="table-row">
      <style:table-row-properties style:min-row-height="0.1902in" style:use-optimal-row-height="false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08" style:family="table-row">
      <style:table-row-properties style:min-row-height="0.0187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30" style:family="table-row">
      <style:table-row-properties style:min-row-height="0.0187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41" style:family="table-row">
      <style:table-row-properties style:min-row-height="0.1902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51" style:family="table-row">
      <style:table-row-properties style:min-row-height="0.1138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61" style:family="table-row">
      <style:table-row-properties style:min-row-height="0.1902in" style:use-optimal-row-height="false"/>
    </style:style>
    <style:style style:name="TableCell3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64" style:family="table-row">
      <style:table-row-properties style:min-row-height="0.152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367" style:family="table-row">
      <style:table-row-properties style:min-row-height="0.0097in" style:use-optimal-row-height="false"/>
    </style:style>
    <style:style style:name="TableCell36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370" style:family="table-row">
      <style:table-row-properties style:min-row-height="0.2284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5 10:38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3 -<text:s/></text:span><text:span text:style-name="T38">Consideración del proyecto de Ley, </text:span><text:span text:style-name="T39">“QUE DECLARA EN SITUACIÓN DE EMERGENCIA A LOS DEPARTAMENTOS DE PRESIDENTE HAYES, BOQUERÓN Y ALTO PARAGUAY Y AMPLIA EL PRESUPUESTO GENERAL DE LA NACIÓN PARA EL EJERCICIO FISCAL 2025, APROBADO POR LEY Nº 7408, DE FECHA 30 DE DICIEMBRE DE 2024” – EXP.<text:s/></text:span><text:a xlink:href="https://silpy.congreso.gov.py/web/expediente/141122" office:target-frame-name="_top" xlink:show="replace"><text:span text:style-name="T40">S-2502046</text:span></text:a></text:p>
            <text:p text:style-name="P41"/>
            <text:p text:style-name="P42">(Si)<text:s/>Moción de aplazamiento – Dip Rocío Abed</text:p>
            <text:p text:style-name="P43">(No) Rechazo</text:p>
            <text:p text:style-name="P44"><text:span text:style-name="T45">Resultado:<text:s/></text:span><text:span text:style-name="T46">No<text:s/></text:span><text:span text:style-name="T47">se<text:s/></text:span><text:span text:style-name="T48">reúne</text:span><text:span text:style-name="T49">n los votos requeridos (sin</text:span><text:span text:style-name="T50"><text:s/>qu</text:span><text:span text:style-name="T51">ó</text:span><text:span text:style-name="T52">rum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 table:number-rows-spanned="8">
            <text:p text:style-name="P69"/>
          </table:table-cell>
          <table:covered-table-cell/>
          <table:table-cell table:style-name="TableCell70">
            <text:p text:style-name="P71">Arturo Urbieta</text:p>
          </table:table-cell>
          <table:table-cell table:style-name="TableCell72" table:number-rows-spanned="8">
            <text:p text:style-name="P73"/>
          </table:table-cell>
          <table:table-cell table:style-name="TableCell74" table:number-columns-spanned="2">
            <text:p text:style-name="P75">Carmen Giménez de Ovando</text:p>
          </table:table-cell>
          <table:covered-table-cell/>
          <table:table-cell table:style-name="TableCell76" table:number-columns-spanned="2" table:number-rows-spanned="8">
            <text:p text:style-name="P77"/>
          </table:table-cell>
          <table:covered-table-cell/>
          <table:table-cell table:style-name="TableCell78">
            <text:p text:style-name="P79">Edgar Chávez</text:p>
          </table:table-cell>
          <table:table-cell table:style-name="TableCell80" table:number-columns-spanned="2" table:number-rows-spanned="8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Fabiana Souto</text:p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>Jorge Barressi</text:p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Leonardo Saiz</text:p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Rocío Abed</text:p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>Saúl González</text:p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>Virina Villanueva</text:p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 table:number-columns-spanned="2" table:number-rows-spanned="3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 table:number-rows-spanned="3">
            <text:p text:style-name="P135"/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Yamil Esgaib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11">
            <text:p text:style-name="P157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 table:number-rows-spanned="18">
            <text:p text:style-name="P163"/>
          </table:table-cell>
          <table:covered-table-cell/>
          <table:table-cell table:style-name="TableCell164">
            <text:p text:style-name="P165">Adrián Billy Vaesken</text:p>
          </table:table-cell>
          <table:table-cell table:style-name="TableCell166" table:number-rows-spanned="18">
            <text:p text:style-name="P167"/>
          </table:table-cell>
          <table:table-cell table:style-name="TableCell168" table:number-columns-spanned="2">
            <text:p text:style-name="P169">Alejandro Aguilera</text:p>
          </table:table-cell>
          <table:covered-table-cell/>
          <table:table-cell table:style-name="TableCell170" table:number-columns-spanned="2" table:number-rows-spanned="18">
            <text:p text:style-name="P171"/>
          </table:table-cell>
          <table:covered-table-cell/>
          <table:table-cell table:style-name="TableCell172">
            <text:p text:style-name="P173">Alejo Ríos</text:p>
          </table:table-cell>
          <table:table-cell table:style-name="TableCell174" table:number-columns-spanned="2" table:number-rows-spanned="18">
            <text:p text:style-name="P175"/>
          </table: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Arnaldo Valdé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Carlos Arrechea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Carlos Godoy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Carlos María López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Cleto Giménez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Dalia Estigarribia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Daniel Centurión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Derlis Rodríguez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Esteban Samaniego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Graciela Aguilera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Hugo Meza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Jatar Fernández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Jorge Avalos M.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Juan Maciel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Leidy Galeano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Luis González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Mauricio Espínola</text:p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>Pastor Vera Bejarano</text:p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Pedro Gómez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Raúl Benítez</text:p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>Rocío Vallejo</text:p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 table:number-rows-spanned="3">
            <text:p text:style-name="P339"/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Rubén Roussillon</text:p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>Rubén Rubín</text:p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Page 1 of 1</text:p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</table:table>
      <text:p text:style-name="P375"><draw:frame draw:style-name="a1" draw:name="Imagen 2" text:anchor-type="as-char" svg:x="0in" svg:y="0in" svg:width="3.61736in" svg:height="1.5131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847in" svg:height="0.7652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10T15:33:00Z</meta:creation-date>
    <dc:date>2025-04-10T15:33:00Z</dc:date>
    <meta:print-date>2025-04-10T15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60" meta:row-count="9" meta:non-whitespace-character-count="1153"/>
  </office:meta>
</office:document-meta>
</file>