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42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4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52" style:family="table-row">
      <style:table-row-properties style:min-row-height="0.1138in" style:use-optimal-row-height="false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0" style:family="table-row">
      <style:table-row-properties style:min-row-height="0.0569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3" style:family="table-row">
      <style:table-row-properties style:min-row-height="0.1902in" style:use-optimal-row-height="false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8" style:family="table-row">
      <style:table-row-properties style:min-row-height="0.0187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9" style:family="table-row">
      <style:table-row-properties style:min-row-height="0.1902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00" style:family="table-row">
      <style:table-row-properties style:min-row-height="0.0187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11" style:family="table-row">
      <style:table-row-properties style:min-row-height="0.1902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22" style:family="table-row">
      <style:table-row-properties style:min-row-height="0.0187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33" style:family="table-row">
      <style:table-row-properties style:min-row-height="0.1902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44" style:family="table-row">
      <style:table-row-properties style:min-row-height="0.0187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5" style:family="table-row">
      <style:table-row-properties style:min-row-height="0.1902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6" style:family="table-row">
      <style:table-row-properties style:min-row-height="0.0187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7" style:family="table-row">
      <style:table-row-properties style:min-row-height="0.1902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8" style:family="table-row">
      <style:table-row-properties style:min-row-height="0.0187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9" style:family="table-row">
      <style:table-row-properties style:min-row-height="0.1902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10" style:family="table-row">
      <style:table-row-properties style:min-row-height="0.0187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21" style:family="table-row">
      <style:table-row-properties style:min-row-height="0.1902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32" style:family="table-row">
      <style:table-row-properties style:min-row-height="0.0187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43" style:family="table-row">
      <style:table-row-properties style:min-row-height="0.1902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8" style:family="table-row">
      <style:table-row-properties style:min-row-height="0.1138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09" style:family="table-row">
      <style:table-row-properties style:min-row-height="0.1902in" style:use-optimal-row-height="false"/>
    </style:style>
    <style:style style:name="TableCell31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12" style:family="table-row">
      <style:table-row-properties style:min-row-height="0.152in" style:use-optimal-row-height="false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315" style:family="table-row">
      <style:table-row-properties style:min-row-height="0.1902in" style:use-optimal-row-height="false"/>
    </style:style>
    <style:style style:name="TableCell3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318" style:family="table-row">
      <style:table-row-properties style:min-row-height="0.0569in" style:use-optimal-row-height="false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321" style:family="table-row">
      <style:table-row-properties style:min-row-height="0.1902in" style:use-optimal-row-height="false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8" style:family="table-row">
      <style:table-row-properties style:min-row-height="0.0187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69" style:family="table-row">
      <style:table-row-properties style:min-row-height="0.1902in" style:use-optimal-row-height="false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79" style:family="table-row">
      <style:table-row-properties style:min-row-height="0.1138in" style:use-optimal-row-height="false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389" style:family="table-row">
      <style:table-row-properties style:min-row-height="0.0097in" style:use-optimal-row-height="false"/>
    </style:style>
    <style:style style:name="TableCell39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392" style:family="table-row">
      <style:table-row-properties style:min-row-height="0.2284in" style:use-optimal-row-height="false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center" fo:margin-bottom="0in" fo:line-height="100%"/>
    </style:style>
    <style:style style:name="T395" style:parent-style-name="Fuentedepárrafopredeter." style:family="text">
      <style:text-properties style:font-name="Tahoma" style:font-name-complex="Tahoma" fo:color="#000000" style:letter-kerning="false" fo:font-size="10pt" style:font-size-asian="10pt" style:font-size-complex="10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4/2025 10:29:2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8</text:span><text:span text:style-name="T37"><text:s/>– P2 -<text:s/></text:span><text:span text:style-name="T38">Consideración del proyecto de Ley, </text:span><text:span text:style-name="T39">“QUE DESAFECTA DEL DOMINIO PÚBLICO MUNICIPAL Y AUTORIZA A LA MUNICIPALIDAD DE CAPIATÁ, A TRANSFERIR A TÍTULO ONEROSO A FAVOR DEL CLUB 29 DE SEPTIEMBRE, LAS FRACCIONES DE INMUEBLES INDIVIDUALIZADAS COMO CTA. CTE, CTRAL. N° 27-5344-02, MATRICULA LO2/75657 Y CTA. CTE. CTRAL. Nº 27-5344-01, MATRICULA L02/75656, UBICADAS EN LA COMPAÑÍA 6TA. - BARRIO NIÑO SALVADOR DEL MUNDO, DEL CITADO MUNICIPIO, PARA ASIENTO DEL CAMPO DEPORTIVO DEL REFERIDO CLUB”</text:span></text:p>
            <text:p text:style-name="P40"><text:span text:style-name="T41">EXP.<text:s/></text:span><text:a xlink:href="https://silpy.congreso.gov.py/web/expediente/134025" office:target-frame-name="_top" xlink:show="replace"><text:span text:style-name="T42">S-2401233</text:span></text:a></text:p>
            <text:p text:style-name="P43"/>
            <text:p text:style-name="P44">(Si) Aprobación en general<text:s/>y en particular</text:p>
            <text:p text:style-name="P45">(No) Rechazo</text:p>
            <text:p text:style-name="P46"><text:span text:style-name="T47">Resultado:<text:s/></text:span><text:span text:style-name="T48">Aprobado en general</text:span><text:span text:style-name="T49"><text:s/>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9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11">
            <text:p text:style-name="P59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11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table-cell table:style-name="TableCell64" table:number-columns-spanned="2" table:number-rows-spanned="22">
            <text:p text:style-name="P65"/>
          </table:table-cell>
          <table:covered-table-cell/>
          <table:table-cell table:style-name="TableCell66">
            <text:p text:style-name="P67">Adrián Billy Vaesken</text:p>
          </table:table-cell>
          <table:table-cell table:style-name="TableCell68" table:number-rows-spanned="22">
            <text:p text:style-name="P69"/>
          </table:table-cell>
          <table:table-cell table:style-name="TableCell70" table:number-columns-spanned="2">
            <text:p text:style-name="P71">Alejandro Aguilera</text:p>
          </table:table-cell>
          <table:covered-table-cell/>
          <table:table-cell table:style-name="TableCell72" table:number-columns-spanned="2" table:number-rows-spanned="22">
            <text:p text:style-name="P73"/>
          </table:table-cell>
          <table:covered-table-cell/>
          <table:table-cell table:style-name="TableCell74">
            <text:p text:style-name="P75">Arnaldo Valdéz</text:p>
          </table:table-cell>
          <table:table-cell table:style-name="TableCell76" table:number-columns-spanned="2" table:number-rows-spanned="22">
            <text:p text:style-name="P77"/>
          </table: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>Arturo Urbieta</text:p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>Benjamín Cantero</text:p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>Bettina Aguilera</text:p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/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>Carlos Arrechea</text:p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>Carlos Godoy</text:p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>Carmen Giménez de Ovando</text:p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/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/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Cleto Giménez</text:p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>Derlis Rodríguez</text:p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>Diego Candia</text:p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/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/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E. Antonio Buzarquis</text:p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>Edgar Chávez</text:p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>Esteban Samaniego</text:p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/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/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>Fabiana Souto</text:p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>Graciela Aguilera</text:p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>Hugo Meza</text:p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/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/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Jatar Fernández</text:p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>Jorge Barressi</text:p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>José Adorno</text:p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/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Juan Maciel</text:p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>Leidy Galeano</text:p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>Liz Acosta</text:p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/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Luis González</text:p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>María Ida Cattebeke</text:p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>Pedro Gómez</text:p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Pedro Ortíz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Raúl Latorre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Rocío Abed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Rubén Roussillon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Virina Villanuev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Yamil Esgaib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table-cell table:style-name="TableCell310" table:number-columns-spanned="11">
            <text:p text:style-name="P31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1"/>
          </table:table-cell>
        </table:table-row>
        <table:table-row table:style-name="TableRow312">
          <table:table-cell table:style-name="TableCell313" table:number-columns-spanned="11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 table:style-name="TableCell316" table:number-columns-spanned="11">
            <text:p text:style-name="P317">En blanco<text:s text:c="2"/>( Votos: 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11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 table:number-rows-spanned="6">
            <text:p text:style-name="P323"/>
          </table:table-cell>
          <table:covered-table-cell/>
          <table:table-cell table:style-name="TableCell324">
            <text:p text:style-name="P325">Alejo Ríos</text:p>
          </table:table-cell>
          <table:table-cell table:style-name="TableCell326" table:number-rows-spanned="6">
            <text:p text:style-name="P327"/>
          </table:table-cell>
          <table:table-cell table:style-name="TableCell328" table:number-columns-spanned="2">
            <text:p text:style-name="P329">Carlos María López</text:p>
          </table:table-cell>
          <table:covered-table-cell/>
          <table:table-cell table:style-name="TableCell330" table:number-columns-spanned="2" table:number-rows-spanned="6">
            <text:p text:style-name="P331"/>
          </table:table-cell>
          <table:covered-table-cell/>
          <table:table-cell table:style-name="TableCell332">
            <text:p text:style-name="P333">Dalia Estigarribia</text:p>
          </table:table-cell>
          <table:table-cell table:style-name="TableCell334" table:number-columns-spanned="2" table:number-rows-spanned="6">
            <text:p text:style-name="P335"/>
          </table: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Del Pilar Vázquez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Jorge Avalos M.</text:p>
          </table:table-cell>
          <table:covered-table-cell/>
          <table:covered-table-cell>
            <text:p text:style-name="P354"/>
          </table:covered-table-cell>
          <table:covered-table-cell/>
          <table:table-cell table:style-name="TableCell355">
            <text:p text:style-name="P356">Pastor Vera Bejarano</text:p>
          </table:table-cell>
          <table:covered-table-cell>
            <text:p text:style-name="P357"/>
          </table:covered-table-cell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 table:number-rows-spanned="3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Raúl Benítez</text:p>
          </table:table-cell>
          <table:covered-table-cell>
            <text:p text:style-name="P373"/>
          </table:covered-table-cell>
          <table:table-cell table:style-name="TableCell374" table:number-columns-spanned="2">
            <text:p text:style-name="P375">Rocío Vallejo</text:p>
          </table:table-cell>
          <table:covered-table-cell/>
          <table:covered-table-cell>
            <text:p text:style-name="P376"/>
          </table:covered-table-cell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>
            <text:p text:style-name="P382"/>
          </table:table-cell>
          <table:covered-table-cell>
            <text:p text:style-name="P383"/>
          </table:covered-table-cell>
          <table:table-cell table:style-name="TableCell384" table:number-columns-spanned="2">
            <text:p text:style-name="P385"/>
          </table:table-cell>
          <table:covered-table-cell/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table-cell table:style-name="TableCell390" table:number-columns-spanned="11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7">
            <text:p text:style-name="P394"><text:span text:style-name="T395"><draw:frame draw:style-name="a1" draw:name="Imagen 2" text:anchor-type="as-char" svg:x="0in" svg:y="0in" svg:width="3.61736in" svg:height="1.51319in" style:rel-width="scale" style:rel-height="scale"><draw:image xlink:href="media/image2.png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Page 1 of 1</text:p>
          </table:table-cell>
          <table:covered-table-cell/>
          <table:covered-table-cell/>
          <table:covered-table-cell/>
          <table:table-cell>
            <text:p text:style-name="P39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style:rfc-language-tag="es-419" fo:language="es" style:rfc-language-tag-asian="es-419" style:language-asian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847in" svg:height="0.76528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4-10T15:39:00Z</meta:creation-date>
    <dc:date>2025-04-10T15:39:00Z</dc:date>
    <meta:print-date>2025-04-10T15:3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37" meta:row-count="11" meta:non-whitespace-character-count="1388"/>
  </office:meta>
</office:document-meta>
</file>