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" style:parent-style-name="Hipervíncul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P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P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50" style:family="table-row">
      <style:table-row-properties style:min-row-height="0.1138in" style:use-optimal-row-height="false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58" style:family="table-row">
      <style:table-row-properties style:min-row-height="0.0569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61" style:family="table-row">
      <style:table-row-properties style:min-row-height="0.1902in" style:use-optimal-row-height="false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68" style:family="table-row">
      <style:table-row-properties style:min-row-height="0.1138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73" style:family="table-row">
      <style:table-row-properties style:min-row-height="0.1902in" style:use-optimal-row-height="false"/>
    </style:style>
    <style:style style:name="TableCell7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76" style:family="table-row">
      <style:table-row-properties style:min-row-height="0.0569in" style:use-optimal-row-height="false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79" style:family="table-row">
      <style:table-row-properties style:min-row-height="0.1902in" style:use-optimal-row-height="false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14" style:family="table-row">
      <style:table-row-properties style:min-row-height="0.1138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325" style:family="table-row">
      <style:table-row-properties style:min-row-height="0.1902in" style:use-optimal-row-height="false"/>
    </style:style>
    <style:style style:name="TableCell3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328" style:family="table-row">
      <style:table-row-properties style:min-row-height="0.0569in" style:use-optimal-row-height="false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331" style:family="table-row">
      <style:table-row-properties style:min-row-height="0.1902in" style:use-optimal-row-height="false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346" style:family="table-row">
      <style:table-row-properties style:min-row-height="0.0187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57" style:family="table-row">
      <style:table-row-properties style:min-row-height="0.1902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68" style:family="table-row">
      <style:table-row-properties style:min-row-height="0.0187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79" style:family="table-row">
      <style:table-row-properties style:min-row-height="0.1902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90" style:family="table-row">
      <style:table-row-properties style:min-row-height="0.0187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401" style:family="table-row">
      <style:table-row-properties style:min-row-height="0.1902in" style:use-optimal-row-height="false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411" style:family="table-row">
      <style:table-row-properties style:min-row-height="0.1138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421" style:family="table-row">
      <style:table-row-properties style:min-row-height="0.0097in" style:use-optimal-row-height="false"/>
    </style:style>
    <style:style style:name="TableCell4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424" style:family="table-row">
      <style:table-row-properties style:min-row-height="0.2284in" style:use-optimal-row-height="false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2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0/4/2025 10:26:4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7</text:span><text:span text:style-name="T37"><text:s/>– P1C -<text:s/></text:span><text:span text:style-name="T38">Consideración del proyecto de Ley, </text:span><text:span text:style-name="T39">“QUE DECLARA DE INTERES SOCIAL Y EXPROPIA A FAVOR DEL ESTADO PARAGUAYO – MINISTERIO DE URBANISMO, VIVIENDA Y HÁBITAT (MUVH), VARIAS FINCAS DEL DISTRITO DE YPANE, DEPARTAMENTO CENTRAL, QUE SIRVEN DE ASIENTO AL ASENTAMIENTO 1º DE MARZO”</text:span><text:span text:style-name="T40"><text:s/>EXP.<text:s/></text:span><text:a xlink:href="https://silpy.congreso.gov.py/web/expediente/129232" office:target-frame-name="_top" xlink:show="replace"><text:span text:style-name="T41">S-2300352</text:span></text:a></text:p>
            <text:p text:style-name="P42"/>
            <text:p text:style-name="P43">(Si)<text:s/>Aprobación</text:p>
            <text:p text:style-name="P44">(No)<text:s/>Rechazo</text:p>
            <text:p text:style-name="P45"><text:span text:style-name="T46">Resultado:<text:s/></text:span><text:span text:style-name="T47">Rechazado, se remite a la Cámara revisor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 table:number-row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 table:number-columns-spanned="11">
            <text:p text:style-name="P57">Sí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2" table:number-rows-spanned="2">
            <text:p text:style-name="P63"/>
          </table:table-cell>
          <table:covered-table-cell/>
          <table:table-cell table:style-name="TableCell64">
            <text:p text:style-name="P65">Graciela Aguilera</text:p>
          </table:table-cell>
          <table:table-cell table:style-name="TableCell66" table:number-columns-spanned="8" table:number-rows-spanned="2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 table:number-columns-spanned="11">
            <text:p text:style-name="P75">No <text:s/>( Votos: 3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"/>
          </table:table-cell>
        </table:table-row>
        <table:table-row table:style-name="TableRow76">
          <table:table-cell table:style-name="TableCell77" table:number-columns-spanned="1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</table:table-row>
        <table:table-row table:style-name="TableRow79">
          <table:table-cell table:style-name="TableCell80" table:number-columns-spanned="2" table:number-rows-spanned="22">
            <text:p text:style-name="P81"/>
          </table:table-cell>
          <table:covered-table-cell/>
          <table:table-cell table:style-name="TableCell82">
            <text:p text:style-name="P83">Alejandro Aguilera</text:p>
          </table:table-cell>
          <table:table-cell table:style-name="TableCell84" table:number-rows-spanned="22">
            <text:p text:style-name="P85"/>
          </table:table-cell>
          <table:table-cell table:style-name="TableCell86" table:number-columns-spanned="2">
            <text:p text:style-name="P87">Alejo Ríos</text:p>
          </table:table-cell>
          <table:covered-table-cell/>
          <table:table-cell table:style-name="TableCell88" table:number-columns-spanned="2" table:number-rows-spanned="22">
            <text:p text:style-name="P89"/>
          </table:table-cell>
          <table:covered-table-cell/>
          <table:table-cell table:style-name="TableCell90">
            <text:p text:style-name="P91">Arturo Urbieta</text:p>
          </table:table-cell>
          <table:table-cell table:style-name="TableCell92" table:number-columns-spanned="2" table:number-rows-spanned="22">
            <text:p text:style-name="P93"/>
          </table: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Benjamín Cantero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Bettina Aguilera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Carlos Arrechea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Carlos Godoy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Carmen Giménez de Ovando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Cleto Giménez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Derlis Rodríguez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Diego Candia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Edgar Chávez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Esteban Samaniego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Fabiana Souto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Hugo Meza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Jatar Fernández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Jorge Barressi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José<text:s/>Adorno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Juan Maciel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Leonardo Saiz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Liz Acosta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Luis González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María Ida Cattebeke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Mauricio Espínola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Miguel A. Del Puerto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Pedro Ortíz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Raúl Latorre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Rocío Abed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Rocío Vallejo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Rubén Roussillon</text:p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Saúl González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Virina Villanueva</text:p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>Yamil Esgaib</text:p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11">
            <text:p text:style-name="P327">En blanco<text:s text:c="2"/>( Votos: 1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11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2" table:number-rows-spanned="8">
            <text:p text:style-name="P333"/>
          </table:table-cell>
          <table:covered-table-cell/>
          <table:table-cell table:style-name="TableCell334">
            <text:p text:style-name="P335">Adrián Billy Vaesken</text:p>
          </table:table-cell>
          <table:table-cell table:style-name="TableCell336" table:number-rows-spanned="8">
            <text:p text:style-name="P337"/>
          </table:table-cell>
          <table:table-cell table:style-name="TableCell338" table:number-columns-spanned="2">
            <text:p text:style-name="P339">Arnaldo Valdéz</text:p>
          </table:table-cell>
          <table:covered-table-cell/>
          <table:table-cell table:style-name="TableCell340" table:number-columns-spanned="2" table:number-rows-spanned="8">
            <text:p text:style-name="P341"/>
          </table:table-cell>
          <table:covered-table-cell/>
          <table:table-cell table:style-name="TableCell342">
            <text:p text:style-name="P343">Carlos María López</text:p>
          </table:table-cell>
          <table:table-cell table:style-name="TableCell344" table:number-columns-spanned="2" table:number-rows-spanned="8">
            <text:p text:style-name="P345"/>
          </table: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/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>Dalia Estigarribia</text:p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>Del Pilar Vázquez</text:p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>E. Antonio Buzarquis</text:p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table-cell table:style-name="TableCell373" table:number-columns-spanned="2">
            <text:p text:style-name="P374"/>
          </table:table-cell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>Jorge Avalos M.</text:p>
          </table:table-cell>
          <table:covered-table-cell>
            <text:p text:style-name="P383"/>
          </table:covered-table-cell>
          <table:table-cell table:style-name="TableCell384" table:number-columns-spanned="2">
            <text:p text:style-name="P385">Leidy Galeano</text:p>
          </table:table-cell>
          <table:covered-table-cell/>
          <table:covered-table-cell>
            <text:p text:style-name="P386"/>
          </table:covered-table-cell>
          <table:covered-table-cell/>
          <table:table-cell table:style-name="TableCell387">
            <text:p text:style-name="P388">Pastor Vera Bejarano</text:p>
          </table: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covered-table-cell/>
          <table:table-cell table:style-name="TableCell398" table:number-rows-spanned="3">
            <text:p text:style-name="P399"/>
          </table:table-cell>
          <table:covered-table-cell>
            <text:p text:style-name="P400"/>
          </table:covered-table-cell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>Pedro Gómez</text:p>
          </table:table-cell>
          <table:covered-table-cell>
            <text:p text:style-name="P405"/>
          </table:covered-table-cell>
          <table:table-cell table:style-name="TableCell406" table:number-columns-spanned="2">
            <text:p text:style-name="P407">Raúl Benítez</text:p>
          </table:table-cell>
          <table:covered-table-cell/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table-cell table:style-name="TableCell416" table:number-columns-spanned="2">
            <text:p text:style-name="P417"/>
          </table:table-cell>
          <table:covered-table-cell/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11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7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4">
            <text:p text:style-name="P428">Page 1 of 1</text:p>
          </table:table-cell>
          <table:covered-table-cell/>
          <table:covered-table-cell/>
          <table:covered-table-cell/>
          <table:table-cell>
            <text:p text:style-name="P428"/>
          </table:table-cell>
        </table:table-row>
      </table:table>
      <text:p text:style-name="P429"><draw:frame draw:style-name="a1" draw:name="Imagen 1" text:anchor-type="as-char" svg:x="0in" svg:y="0in" svg:width="3.78125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04-10T13:59:00Z</meta:creation-date>
    <dc:date>2025-04-10T13:59:00Z</dc:date>
    <meta:print-date>2025-04-10T13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30" meta:character-count="1496" meta:row-count="10" meta:non-whitespace-character-count="1268"/>
  </office:meta>
</office:document-meta>
</file>