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94" style:family="table-row">
      <style:table-row-properties style:min-row-height="0.1138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05" style:family="table-row">
      <style:table-row-properties style:min-row-height="0.1902in" style:use-optimal-row-height="false"/>
    </style:style>
    <style:style style:name="TableCell30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08" style:family="table-row">
      <style:table-row-properties style:min-row-height="0.152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311" style:family="table-row">
      <style:table-row-properties style:min-row-height="0.1902in" style:use-optimal-row-height="false"/>
    </style:style>
    <style:style style:name="TableCell3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14" style:family="table-row">
      <style:table-row-properties style:min-row-height="0.0569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17" style:family="table-row">
      <style:table-row-properties style:min-row-height="0.1902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97" style:family="table-row">
      <style:table-row-properties style:min-row-height="0.1138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07" style:family="table-row">
      <style:table-row-properties style:min-row-height="0.0097in" style:use-optimal-row-height="false"/>
    </style:style>
    <style:style style:name="TableCell40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410" style:family="table-row">
      <style:table-row-properties style:min-row-height="0.2284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1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5 10:25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– P1C -<text:s/></text:span><text:span text:style-name="T38">Consideración del proyecto de Ley, </text:span><text:span text:style-name="T39">“QUE DECLARA DE INTERES SOCIAL Y EXPROPIA A FAVOR DEL ESTADO PARAGUAYO – MINISTERIO DE URBANISMO, VIVIENDA Y HÁBITAT (MUVH), VARIAS FINCAS DEL DISTRITO DE YPANE, DEPARTAMENTO CENTRAL, QUE SIRVEN DE ASIENTO AL ASENTAMIENTO 1º DE MARZO”</text:span></text:p>
            <text:p text:style-name="P40"/>
            <text:p text:style-name="P41">(Si)<text:s/>Reconsideración</text:p>
            <text:p text:style-name="P42">(No) Rechazo</text:p>
            <text:p text:style-name="P43"><text:span text:style-name="T44">Resultado:<text:s/></text:span><text:span text:style-name="T45">Aprobada la reconsider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2">
            <text:p text:style-name="P61"/>
          </table:table-cell>
          <table:covered-table-cell/>
          <table:table-cell table:style-name="TableCell62">
            <text:p text:style-name="P63">Alejandro Aguilera</text:p>
          </table:table-cell>
          <table:table-cell table:style-name="TableCell64" table:number-rows-spanned="22">
            <text:p text:style-name="P65"/>
          </table:table-cell>
          <table:table-cell table:style-name="TableCell66" table:number-columns-spanned="2">
            <text:p text:style-name="P67">Alejo Ríos</text:p>
          </table:table-cell>
          <table:covered-table-cell/>
          <table:table-cell table:style-name="TableCell68" table:number-columns-spanned="2" table:number-rows-spanned="22">
            <text:p text:style-name="P69"/>
          </table:table-cell>
          <table:covered-table-cell/>
          <table:table-cell table:style-name="TableCell70">
            <text:p text:style-name="P71">Arnaldo Valdéz</text:p>
          </table:table-cell>
          <table:table-cell table:style-name="TableCell72" table:number-columns-spanned="2" table:number-rows-spanned="22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rturo Urbiet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njamín Cantero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Bettina Aguiler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Arrechea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Godoy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men Giménez de Ovando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Edgar Cháv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Esteban Samaniego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Fabiana Souto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Graciela Aguilera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Hugo Meza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Jorge Avalos M.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Jorge Barressi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José Adorn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Juan Maciel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Leonardo Saiz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Liz Acosta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Luis González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María Ida Cattebeke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Mauricio Espínola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Miguel A. Del Puerto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Pedro Ortíz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Raúl Latorre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Rocío Abed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Rocío Vallejo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Rubén Roussillon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Saúl González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Virina Villanueva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Yamil Esgaib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11">
            <text:p text:style-name="P313">En blanco<text:s text:c="2"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 table:number-rows-spanned="8">
            <text:p text:style-name="P319"/>
          </table:table-cell>
          <table:covered-table-cell/>
          <table:table-cell table:style-name="TableCell320">
            <text:p text:style-name="P321">Adrián Billy Vaesken</text:p>
          </table:table-cell>
          <table:table-cell table:style-name="TableCell322" table:number-rows-spanned="8">
            <text:p text:style-name="P323"/>
          </table:table-cell>
          <table:table-cell table:style-name="TableCell324" table:number-columns-spanned="2">
            <text:p text:style-name="P325">Carlos María López</text:p>
          </table:table-cell>
          <table:covered-table-cell/>
          <table:table-cell table:style-name="TableCell326" table:number-columns-spanned="2" table:number-rows-spanned="8">
            <text:p text:style-name="P327"/>
          </table:table-cell>
          <table:covered-table-cell/>
          <table:table-cell table:style-name="TableCell328">
            <text:p text:style-name="P329">Cleto Giménez</text:p>
          </table:table-cell>
          <table:table-cell table:style-name="TableCell330" table:number-columns-spanned="2" table:number-rows-spanned="8">
            <text:p text:style-name="P331"/>
          </table: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Dalia Estigarribia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Daniel Centurión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Del Pilar Vázqu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E. Antonio Buzarquis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Leidy Galeano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Pastor Vera Bejarano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 table:number-rows-spanned="3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Pedro Gómez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Raúl Benítez</text:p>
          </table: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Page 1 of 1</text:p>
          </table:table-cell>
          <table:covered-table-cell/>
          <table:covered-table-cell/>
          <table:covered-table-cell/>
          <table:table-cell>
            <text:p text:style-name="P414"/>
          </table:table-cell>
        </table:table-row>
      </table:table>
      <text:p text:style-name="P415"><draw:frame draw:style-name="a1" draw:name="Imagen 2" text:anchor-type="as-char" svg:x="0in" svg:y="0in" svg:width="3.76528in" svg:height="1.5736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847in" svg:height="0.7652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4-10T15:30:00Z</meta:creation-date>
    <dc:date>2025-04-10T15:30:00Z</dc:date>
    <meta:print-date>2025-04-10T15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381" meta:row-count="9" meta:non-whitespace-character-count="1171"/>
  </office:meta>
</office:document-meta>
</file>