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02" style:family="table-row">
      <style:table-row-properties style:min-row-height="0.0097in" style:use-optimal-row-height="false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22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– P1C -<text:s/></text:span><text:span text:style-name="T38">Consideración del proyecto de Ley, </text:span><text:span text:style-name="T39">“QUE DECLARA DE INTERES SOCIAL Y EXPROPIA A FAVOR DEL ESTADO PARAGUAYO – MINISTERIO DE URBANISMO, VIVIENDA Y HÁBITAT (MUVH), VARIAS FINCAS DEL DISTRITO DE YPANE, DEPARTAMENTO CENTRAL, QUE SIRVEN DE ASIENTO AL ASENTAMIENTO 1º DE MARZO”</text:span></text:p>
            <text:p text:style-name="P40"/>
            <text:p text:style-name="P41">(Si) Aprobación en general</text:p>
            <text:p text:style-name="P42">(No) Rechazo</text:p>
            <text:p text:style-name="P43"><text:span text:style-name="T44">Resultado:<text:s/></text:span><text:span text:style-name="T45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4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4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24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2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men Giménez de Ovando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erlis Rodrígu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. Antonio Buzarquis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dgar Cháv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Fabiana Sout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Hugo Mez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Jatar Fernánd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Jorge Barressi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osé<text:s/>Adorn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uan Maciel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Leonardo Sai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Liz Acost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Luis Gonzál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María Ida Cattebeke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Mauricio Espínol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Miguel A. Del Puert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Pedro Góm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Pedro Ortí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Rocío Abed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Rocío Vallej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Rubén Roussillon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Saúl Gonzál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Virina Villanuev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 table:number-rows-spanned="3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rows-spanned="3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Yamil Esgaib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Del Pilar Vázquez</text:p>
          </table:table-cell>
          <table:table-cell table:style-name="TableCell334" table:number-rows-spanned="2">
            <text:p text:style-name="P335"/>
          </table:table-cell>
          <table:table-cell table:style-name="TableCell336" table:number-columns-spanned="2">
            <text:p text:style-name="P337">Graciela Aguilera</text:p>
          </table:table-cell>
          <table:covered-table-cell/>
          <table:table-cell table:style-name="TableCell338" table:number-columns-spanned="5" table:number-rows-spanned="2">
            <text:p text:style-name="P339"/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4">
            <text:p text:style-name="P356"/>
          </table:table-cell>
          <table:covered-table-cell/>
          <table:table-cell table:style-name="TableCell357">
            <text:p text:style-name="P358">Adrián Billy Vaesken</text:p>
          </table:table-cell>
          <table:table-cell table:style-name="TableCell359" table:number-rows-spanned="4">
            <text:p text:style-name="P360"/>
          </table:table-cell>
          <table:table-cell table:style-name="TableCell361" table:number-columns-spanned="2">
            <text:p text:style-name="P362">Arnaldo Valdéz</text:p>
          </table:table-cell>
          <table:covered-table-cell/>
          <table:table-cell table:style-name="TableCell363" table:number-columns-spanned="2" table:number-rows-spanned="4">
            <text:p text:style-name="P364"/>
          </table:table-cell>
          <table:covered-table-cell/>
          <table:table-cell table:style-name="TableCell365">
            <text:p text:style-name="P366">Carlos María López</text:p>
          </table:table-cell>
          <table:table-cell table:style-name="TableCell367" table:number-columns-spanned="2" table:number-rows-spanned="4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Dalia Estigarribia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Leidy Galeano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Raúl Benítez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Page 1 of 1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10T13:50:00Z</meta:creation-date>
    <dc:date>2025-04-10T13:50:00Z</dc:date>
    <meta:print-date>2025-04-10T13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41" meta:row-count="9" meta:non-whitespace-character-count="1137"/>
  </office:meta>
</office:document-meta>
</file>