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9" style:family="table-row">
      <style:table-row-properties style:min-row-height="0.1138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208" style:family="table-row">
      <style:table-row-properties style:min-row-height="0.1902in" style:use-optimal-row-height="false"/>
    </style:style>
    <style:style style:name="TableCell2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11" style:family="table-row">
      <style:table-row-properties style:min-row-height="0.0569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400" style:family="table-row">
      <style:table-row-properties style:min-row-height="0.0569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403" style:family="table-row">
      <style:table-row-properties style:min-row-height="0.190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18" style:family="table-row">
      <style:table-row-properties style:min-row-height="0.0187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29" style:family="table-row">
      <style:table-row-properties style:min-row-height="0.1902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39" style:family="table-row">
      <style:table-row-properties style:min-row-height="0.0097in" style:use-optimal-row-height="false"/>
    </style:style>
    <style:style style:name="TableCell4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5 10:16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2 -<text:s/>Consideración del Proyecto de<text:s/>Resolución, “QUE PIDE INFORMES AL BANCO NACIONAL DE FOMENTO (BNF) SOBRE CREDITOS OTORGADOS A LAS EMPRESAS UENO BANK S.A., GRUPO VÁZQUEZ S.A.E., ITTI S.A.E.C.A., UENO HOLDING S.A.E.C.A.”</text:p>
            <text:p text:style-name="P36"/>
            <text:p text:style-name="P37">(Si) Aprobación en general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leto Gimén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niel Centurió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. Antonio Buzarqui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Graciela Aguile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orge Avalos M.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uan Maciel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Leidy Galean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Luis Gonzál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uricio Espínol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Pastor Vera Bejaran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edro Góm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aúl Benít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 table:number-rows-spanned="3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cío Vallejo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11">
            <text:p text:style-name="P210">No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16">
            <text:p text:style-name="P216"/>
          </table:table-cell>
          <table:covered-table-cell/>
          <table:table-cell table:style-name="TableCell217">
            <text:p text:style-name="P218">Alejandro Aguilera</text:p>
          </table:table-cell>
          <table:table-cell table:style-name="TableCell219" table:number-rows-spanned="16">
            <text:p text:style-name="P220"/>
          </table:table-cell>
          <table:table-cell table:style-name="TableCell221" table:number-columns-spanned="2">
            <text:p text:style-name="P222">Arturo Urbieta</text:p>
          </table:table-cell>
          <table:covered-table-cell/>
          <table:table-cell table:style-name="TableCell223" table:number-columns-spanned="2" table:number-rows-spanned="16">
            <text:p text:style-name="P224"/>
          </table:table-cell>
          <table:covered-table-cell/>
          <table:table-cell table:style-name="TableCell225">
            <text:p text:style-name="P226">Benjamín Cantero</text:p>
          </table:table-cell>
          <table:table-cell table:style-name="TableCell227" table:number-columns-spanned="2" table:number-rows-spanned="16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Bettina Aguiler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Carlos Arreche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Carmen Giménez de Ovando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Derlis Rodrígu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Diego Candia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Edgar Cháv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Hugo Mez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atar Fernández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rge Barressi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sé Ador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Leonardo Sai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Liz Acosta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Miguel A. Del Puert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Pedro Ortí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aúl Latorre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Rocío Abed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ubén Roussillon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Saúl González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Virina Villanueva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Yamil Esgaib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 table:number-rows-spanned="3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rows-spanned="3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 table:number-rows-spanned="3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 table:number-rows-spanned="3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 table:number-rows-spanned="2">
            <text:p text:style-name="P427"/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Page 1 of 1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P447"><draw:frame draw:style-name="a1" draw:name="Imagen 2" text:anchor-type="as-char" svg:x="0in" svg:y="0in" svg:width="3.76528in" svg:height="1.5736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847in" svg:height="0.7652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10T15:28:00Z</meta:creation-date>
    <dc:date>2025-04-10T15:28:00Z</dc:date>
    <meta:print-date>2025-04-10T15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29" meta:row-count="9" meta:non-whitespace-character-count="1127"/>
  </office:meta>
</office:document-meta>
</file>