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16" style:family="table-row">
      <style:table-row-properties style:min-row-height="0.1902in" style:use-optimal-row-height="false"/>
    </style:style>
    <style:style style:name="TableCell3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19" style:family="table-row">
      <style:table-row-properties style:min-row-height="0.0569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71" style:family="table-row">
      <style:table-row-properties style:min-row-height="0.0569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81" style:family="table-row">
      <style:table-row-properties style:min-row-height="0.113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86" style:family="table-row">
      <style:table-row-properties style:min-row-height="0.0097in" style:use-optimal-row-height="false"/>
    </style:style>
    <style:style style:name="TableCell3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5 09:36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Se<text:s/>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njamín Canter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María Lóp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men Giménez de Ovan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niel Centurió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erlis Rodríg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iego Candi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raciela Aguiler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ugo Mez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rge Barressi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 Ador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 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uan Maciel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eidy Gale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iz Acost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. Constancia Benít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Ida Cattebek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uricio Espínol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astor Vera Bejaran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Góm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Ortí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aúl Benít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Latorre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cío Vallejo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ubén Roussillon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ubén Rubín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rows-spanned="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Saúl González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Yamil Esgaib</text:p>
          </table: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>N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4">
            <text:p text:style-name="P324"/>
          </table:table-cell>
          <table:covered-table-cell/>
          <table:table-cell table:style-name="TableCell325">
            <text:p text:style-name="P326">Carlos Godoy</text:p>
          </table:table-cell>
          <table:table-cell table:style-name="TableCell327" table:number-rows-spanned="4">
            <text:p text:style-name="P328"/>
          </table:table-cell>
          <table:table-cell table:style-name="TableCell329" table:number-columns-spanned="2">
            <text:p text:style-name="P330">Edgar Chávez</text:p>
          </table:table-cell>
          <table:covered-table-cell/>
          <table:table-cell table:style-name="TableCell331" table:number-columns-spanned="2" table:number-rows-spanned="4">
            <text:p text:style-name="P332"/>
          </table:table-cell>
          <table:covered-table-cell/>
          <table:table-cell table:style-name="TableCell333">
            <text:p text:style-name="P334">Héctor Figueredo</text:p>
          </table:table-cell>
          <table:table-cell table:style-name="TableCell335" table:number-columns-spanned="2" table:number-rows-spanned="4">
            <text:p text:style-name="P336"/>
          </table: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 table:number-rows-spanned="3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Luis González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Miguel A. Del Puerto</text:p>
          </table: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>
            <text:p text:style-name="P378">Jorge Avalos M.</text:p>
          </table:table-cell>
          <table:table-cell table:style-name="TableCell379" table:number-columns-spanned="8" table:number-rows-spanned="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Page 1 of 1</text:p>
          </table:table-cell>
          <table:covered-table-cell/>
          <table:covered-table-cell/>
          <table:covered-table-cell/>
          <table:table-cell>
            <text:p text:style-name="P393"/>
          </table:table-cell>
        </table:table-row>
      </table:table>
      <text:p text:style-name="P394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4-10T13:02:00Z</meta:creation-date>
    <dc:date>2025-04-10T13:02:00Z</dc:date>
    <meta:print-date>2025-04-10T13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39" meta:row-count="7" meta:non-whitespace-character-count="881"/>
  </office:meta>
</office:document-meta>
</file>