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15%"/>
    </style:style>
    <style:style style:name="T364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98" style:family="table-row">
      <style:table-row-properties style:min-row-height="0.0097in" style:use-optimal-row-height="false"/>
    </style:style>
    <style:style style:name="TableCell3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4:19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-<text:s/>P.5.- Consideración del Decreto Nº 3033, “POR EL CUAL SE OBJETA PARCIALMENTE EL PROYECTO DE LEY Nº 7371/2024, QUE GARANTIZA LOS DERECHOS DE LAS PERSONAS CON DISCAPACIDAD, MODIFICA VARIOS ARTÍCULOS DE LA LEY Nº 1183/1985, ‘CÓDIGO CIVIL’ Y MODIFICA LOS ARTÍCULOS 262 Y 357 DE LA LEY Nº 879/1981, CÓDIGO DE ORGANIZACIÓN JUDICIAL”</text:p>
            <text:p text:style-name="P36"/>
            <text:p text:style-name="P37">(Si)<text:s/>Aceptar<text:s/>la parte no objetada</text:p>
            <text:p text:style-name="P38">(No) Rechazar la<text:s/>parte no<text:s/>objetada</text:p>
            <text:p text:style-name="P39">Resultado: Se acepta<text:s/>la parte no obje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milio Pavón Doldá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raciela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ugo Mez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zmín Narváez Osori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Avalos M.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Barressi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uan Añazc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eidy Gale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iz Acost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uis Gonzál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Cristina Villalb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uricio Espínol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Góm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Abed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Vallej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ya Torres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ubén Roussillon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úl Gonzál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ebastián Remesowski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Virina Villanuev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Pastor Vera Bejarano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Walter Garcí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Page 1 of 1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35:00Z</meta:creation-date>
    <dc:date>2025-04-08T18:35:00Z</dc:date>
    <meta:print-date>2025-04-08T18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3" meta:row-count="10" meta:non-whitespace-character-count="1283"/>
  </office:meta>
</office:document-meta>
</file>