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</style:style>
    <style:style style:name="T347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59" style:family="table-row">
      <style:table-row-properties style:min-row-height="0.1138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</style:style>
    <style:style style:name="T367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71" style:family="table-row">
      <style:table-row-properties style:min-row-height="0.1902in" style:use-optimal-row-height="false"/>
    </style:style>
    <style:style style:name="TableCell3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74" style:family="table-row">
      <style:table-row-properties style:min-row-height="0.152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377" style:family="table-row">
      <style:table-row-properties style:min-row-height="0.1902in" style:use-optimal-row-height="false"/>
    </style:style>
    <style:style style:name="TableCell3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80" style:family="table-row">
      <style:table-row-properties style:min-row-height="0.152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383" style:family="table-row">
      <style:table-row-properties style:min-row-height="0.0097in" style:use-optimal-row-height="false"/>
    </style:style>
    <style:style style:name="TableCell38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386" style:family="table-row">
      <style:table-row-properties style:min-row-height="0.2284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4/2025 14:18: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0</text:span><text:span text:style-name="T37"><text:s/>– P.5.-<text:s/></text:span><text:span text:style-name="T38">Consideración del Decreto Nº 3033, </text:span><text:span text:style-name="T39">“POR EL CUAL SE OBJETA PARCIALMENTE EL PROYECTO DE LEY Nº 7371/2024, QUE GARANTIZA LOS DERECHOS DE LAS PERSONAS CON DISCAPACIDAD, MODIFICA VARIOS ARTÍCULOS DE LA LEY Nº 1183/1985, ‘CÓDIGO CIVIL’ Y MODIFICA LOS ARTÍCULOS 262 Y 357 DE LA LEY Nº 879/1981, CÓDIGO DE ORGANIZACIÓN JUDICIAL”</text:span></text:p>
            <text:p text:style-name="P40">(Si)<text:s/>Aceptar<text:s/>la objeción parcial</text:p>
            <text:p text:style-name="P41">(No) Rechazar la objeción parcial</text:p>
            <text:p text:style-name="P42"><text:span text:style-name="T43">Resultado:<text:s/></text:span><text:span text:style-name="T44">Se acepta la objeción par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8">
            <text:p text:style-name="P60"/>
          </table:table-cell>
          <table:covered-table-cell/>
          <table:table-cell table:style-name="TableCell61">
            <text:p text:style-name="P62">Alejandro Aguilera</text:p>
          </table:table-cell>
          <table:table-cell table:style-name="TableCell63" table:number-rows-spanned="28">
            <text:p text:style-name="P64"/>
          </table:table-cell>
          <table:table-cell table:style-name="TableCell65" table:number-columns-spanned="2">
            <text:p text:style-name="P66">Ariel Villagra Sosa</text:p>
          </table:table-cell>
          <table:covered-table-cell/>
          <table:table-cell table:style-name="TableCell67" table:number-columns-spanned="2" table:number-rows-spanned="28">
            <text:p text:style-name="P68"/>
          </table:table-cell>
          <table:covered-table-cell/>
          <table:table-cell table:style-name="TableCell69">
            <text:p text:style-name="P70">Arturo Urbieta</text:p>
          </table:table-cell>
          <table:table-cell table:style-name="TableCell71" table:number-columns-spanned="2" table:number-rows-spanned="28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Bettina Aguiler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los Godoy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arlos María López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hristian Brunaga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leto Giménez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Dalia Estigarribia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Del Pilar Vázquez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Derlis Rodríguez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Diego Candia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Emilio Pavón Doldán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Fabiana Souto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Germán Solinger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Graciela Aguilera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Hugo Meza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Héctor Figueredo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Johana Vega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Jorge Avalos M.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Jorge Barressi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uan Añazco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Leidy Galeano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Liz Acosta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Luis González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Ma. Constancia Benítez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María Cristina Villalba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María Ida Cattebeke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Miguel A. Del Puerto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Pedro Gómez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Pedro Ortíz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Raúl Latorre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Rocío Abed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Roya Torres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Rubén Roussillon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Santiago Benítez Cáceres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Saúl González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Sebastián Remesowski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Virina Villanueva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 table:number-rows-spanned="3">
            <text:p text:style-name="P346"><text:span text:style-name="T347">Freddy Franco</text:span></text:p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Walter García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Yamil Esgaib</text:p>
          </table:table-cell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<text:span text:style-name="T363">Pastor Vera Bejarano</text:span></text:p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><text:span text:style-name="T367">Benjamín Cantero</text:span></text:p>
          </table:table-cell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Page 1 of 1</text:p>
          </table:table-cell>
          <table:covered-table-cell/>
          <table:covered-table-cell/>
          <table:covered-table-cell/>
          <table:table-cell>
            <text:p text:style-name="P390"/>
          </table:table-cell>
        </table:table-row>
      </table:table>
      <text:p text:style-name="P391"><draw:frame draw:style-name="a1" draw:name="Imagen 2" text:anchor-type="as-char" svg:x="0in" svg:y="0in" svg:width="3.76736in" svg:height="1.5694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708in" svg:height="0.7555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4-08T18:33:00Z</meta:creation-date>
    <dc:date>2025-04-08T18:33:00Z</dc:date>
    <meta:print-date>2025-04-08T1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7" meta:character-count="1474" meta:row-count="10" meta:non-whitespace-character-count="1249"/>
  </office:meta>
</office:document-meta>
</file>