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0" style:parent-style-name="Hipervíncul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color="#0070C0" fo:font-size="9pt" style:font-size-asian="9pt" style:font-size-complex="9pt"/>
    </style:style>
    <style:style style:name="T42" style:parent-style-name="Hipervíncul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3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9pt" style:font-size-asian="9pt" style:font-size-complex="9pt" fo:language="es" fo:country="PY"/>
    </style:style>
    <style:style style:name="P44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9pt" style:font-size-asian="9pt" style:font-size-complex="9pt" fo:language="es" fo:country="PY"/>
    </style:style>
    <style:style style:name="P45" style:parent-style-name="Normal" style:family="paragraph">
      <style:paragraph-properties fo:line-height="100%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PY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PY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PY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51" style:family="table-row">
      <style:table-row-properties style:min-row-height="0.1138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59" style:family="table-row">
      <style:table-row-properties style:min-row-height="0.0569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62" style:family="table-row">
      <style:table-row-properties style:min-row-height="0.1902in" style:use-optimal-row-height="false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77" style:family="table-row">
      <style:table-row-properties style:min-row-height="0.0187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88" style:family="table-row">
      <style:table-row-properties style:min-row-height="0.1902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99" style:family="table-row">
      <style:table-row-properties style:min-row-height="0.0187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10" style:family="table-row">
      <style:table-row-properties style:min-row-height="0.1902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21" style:family="table-row">
      <style:table-row-properties style:min-row-height="0.0187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32" style:family="table-row">
      <style:table-row-properties style:min-row-height="0.1902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43" style:family="table-row">
      <style:table-row-properties style:min-row-height="0.0187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54" style:family="table-row">
      <style:table-row-properties style:min-row-height="0.1902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65" style:family="table-row">
      <style:table-row-properties style:min-row-height="0.0187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87" style:family="table-row">
      <style:table-row-properties style:min-row-height="0.0187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98" style:family="table-row">
      <style:table-row-properties style:min-row-height="0.1902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09" style:family="table-row">
      <style:table-row-properties style:min-row-height="0.0187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20" style:family="table-row">
      <style:table-row-properties style:min-row-height="0.1902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31" style:family="table-row">
      <style:table-row-properties style:min-row-height="0.0187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42" style:family="table-row">
      <style:table-row-properties style:min-row-height="0.1902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64" style:family="table-row">
      <style:table-row-properties style:min-row-height="0.1902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41" style:family="table-row">
      <style:table-row-properties style:min-row-height="0.1138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352" style:family="table-row">
      <style:table-row-properties style:min-row-height="0.1902in" style:use-optimal-row-height="false"/>
    </style:style>
    <style:style style:name="TableCell3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355" style:family="table-row">
      <style:table-row-properties style:min-row-height="0.0569in" style:use-optimal-row-height="false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358" style:family="table-row">
      <style:table-row-properties style:min-row-height="0.1902in" style:use-optimal-row-height="false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373" style:family="table-row">
      <style:table-row-properties style:min-row-height="0.0187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84" style:family="table-row">
      <style:table-row-properties style:min-row-height="0.1902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95" style:family="table-row">
      <style:table-row-properties style:min-row-height="0.0187in" style:use-optimal-row-height="false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406" style:family="table-row">
      <style:table-row-properties style:min-row-height="0.1902in" style:use-optimal-row-height="false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15" style:family="table-row">
      <style:table-row-properties style:min-row-height="0.1138in" style:use-optimal-row-height="false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424" style:family="table-row">
      <style:table-row-properties style:min-row-height="0.1902in" style:use-optimal-row-height="false"/>
    </style:style>
    <style:style style:name="TableCell42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427" style:family="table-row">
      <style:table-row-properties style:min-row-height="0.152in" style:use-optimal-row-height="false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7pt" style:font-size-asian="7pt" style:font-size-complex="7pt"/>
    </style:style>
    <style:style style:name="TableRow430" style:family="table-row">
      <style:table-row-properties style:min-row-height="0.0097in" style:use-optimal-row-height="false"/>
    </style:style>
    <style:style style:name="TableCell43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433" style:family="table-row">
      <style:table-row-properties style:min-row-height="0.2284in" style:use-optimal-row-height="false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3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4/2025 14:13:5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Normal"><text:span text:style-name="T35">Voto 9</text:span><text:span text:style-name="T36"><text:s/>– P.4 -<text:s/></text:span><text:span text:style-name="T37">Consideración del Proyecto de Ley, </text:span><text:span text:style-name="T38">“QUE MODIFICA EL ARTÍCULO 2º DE LA LEY Nº 3984/2010, QUE ESTABLECE LA DISTRIBUCIÓN Y DEPÓSITO DE PARTE DE LOS DENOMINADOS ‘ROYALTÍES’ Y ‘COMPENSACIONES EN RAZÓN DEL TERRITORIO INUNDADO’ A LOS GOBIERNOS DEPARTAMENTALES Y MUNICIPALES, MODIFICADA POR LA LEY Nº 5831/2017”</text:span></text:p>
            <text:p text:style-name="Normal"><text:span text:style-name="T39">Exp.:<text:s/></text:span><text:a xlink:href="https://silpy.congreso.gov.py/web/expediente/132941" office:target-frame-name="_top" xlink:show="replace"><text:span text:style-name="T40">D-2477880</text:span></text:a><text:span text:style-name="T41"><text:s/>-<text:s/></text:span><text:a xlink:href="https://silpy.congreso.gov.py/web/expediente/125289" office:target-frame-name="_top" xlink:show="replace"><text:span text:style-name="T42">D-2265918</text:span></text:a></text:p>
            <text:p text:style-name="P43">(Si)<text:s/>Ratificación del texto inicial de la Cámara de Diputados</text:p>
            <text:p text:style-name="P44">(No) Rechazo<text:s/>del Senado</text:p>
            <text:p text:style-name="P45"><text:span text:style-name="T46">Resultado:<text:s/></text:span><text:span text:style-name="T47">Se acepta el rechazo<text:s/></text:span><text:span text:style-name="T48">del Sen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11">
            <text:p text:style-name="P58">Sí <text:s/>( Votos: 3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2" table:number-rows-spanned="26">
            <text:p text:style-name="P64"/>
          </table:table-cell>
          <table:covered-table-cell/>
          <table:table-cell table:style-name="TableCell65">
            <text:p text:style-name="P66">Alejandro Aguilera</text:p>
          </table:table-cell>
          <table:table-cell table:style-name="TableCell67" table:number-rows-spanned="26">
            <text:p text:style-name="P68"/>
          </table:table-cell>
          <table:table-cell table:style-name="TableCell69" table:number-columns-spanned="2">
            <text:p text:style-name="P70">Arturo Urbieta</text:p>
          </table:table-cell>
          <table:covered-table-cell/>
          <table:table-cell table:style-name="TableCell71" table:number-columns-spanned="2" table:number-rows-spanned="26">
            <text:p text:style-name="P72"/>
          </table:table-cell>
          <table:covered-table-cell/>
          <table:table-cell table:style-name="TableCell73">
            <text:p text:style-name="P74">Benjamín Cantero</text:p>
          </table:table-cell>
          <table:table-cell table:style-name="TableCell75" table:number-columns-spanned="2" table:number-rows-spanned="26">
            <text:p text:style-name="P76"/>
          </table: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Bettina Aguilera</text:p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>Carlos Arrechea</text:p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>Carlos Godoy</text:p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Carlos María López</text:p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>Carlos Pereira</text:p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>Christian Brunaga</text:p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>Cleto Giménez</text:p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>Dalia Estigarribia</text:p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>Del Pilar Vázquez</text:p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>Diego Candia</text:p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>Emilio Pavón Doldán</text:p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>Esteban Samaniego</text:p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Freddy Franco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Germán Solinger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Graciela Aguilera</text:p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Guillermo Rodríguez</text:p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>Hugo Meza</text:p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>Héctor Figueredo</text:p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>Johana Vega</text:p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>Jorge Avalos M.</text:p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>Leidy Galeano</text:p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Liz Acosta</text:p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>Ma. Constancia Benítez</text:p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>María Cristina Villalba</text:p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María Ida Cattebeke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Mauricio Espínola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Pedro Gómez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Pedro Ortíz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Raúl Benítez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Raúl Latorre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Rocío Vallejo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Roya Torres</text:p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Rubén Roussillon</text:p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Santiago Benítez Cáceres</text:p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Saúl González</text:p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Sebastián Remesowski</text:p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11">
            <text:p text:style-name="P354">No <text:s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11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 table:number-columns-spanned="2" table:number-rows-spanned="6">
            <text:p text:style-name="P360"/>
          </table:table-cell>
          <table:covered-table-cell/>
          <table:table-cell table:style-name="TableCell361">
            <text:p text:style-name="P362">Derlis Rodríguez</text:p>
          </table:table-cell>
          <table:table-cell table:style-name="TableCell363" table:number-rows-spanned="6">
            <text:p text:style-name="P364"/>
          </table:table-cell>
          <table:table-cell table:style-name="TableCell365" table:number-columns-spanned="2">
            <text:p text:style-name="P366">Fabiana Souto</text:p>
          </table:table-cell>
          <table:covered-table-cell/>
          <table:table-cell table:style-name="TableCell367" table:number-columns-spanned="2" table:number-rows-spanned="6">
            <text:p text:style-name="P368"/>
          </table:table-cell>
          <table:covered-table-cell/>
          <table:table-cell table:style-name="TableCell369">
            <text:p text:style-name="P370">Jazmín Narváez Osorio</text:p>
          </table:table-cell>
          <table:table-cell table:style-name="TableCell371" table:number-columns-spanned="2" table:number-rows-spanned="6">
            <text:p text:style-name="P372"/>
          </table:table-cell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/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/>
          </table:table-cell>
          <table:covered-table-cell/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>José Rodríguez</text:p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>Miguel A. Del Puerto</text:p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>Rocío Abed</text:p>
          </table: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>
            <text:p text:style-name="P398"/>
          </table:table-cell>
          <table:covered-table-cell>
            <text:p text:style-name="P399"/>
          </table:covered-table-cell>
          <table:table-cell table:style-name="TableCell400" table:number-columns-spanned="2" table:number-rows-spanned="3">
            <text:p text:style-name="P401"/>
          </table:table-cell>
          <table:covered-table-cell/>
          <table:covered-table-cell>
            <text:p text:style-name="P402"/>
          </table:covered-table-cell>
          <table:covered-table-cell/>
          <table:table-cell table:style-name="TableCell403" table:number-rows-spanned="3">
            <text:p text:style-name="P404"/>
          </table:table-cell>
          <table:covered-table-cell>
            <text:p text:style-name="P405"/>
          </table:covered-table-cell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>
            <text:p text:style-name="P409">Yamil Esgaib</text:p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covered-table-cell>
            <text:p text:style-name="P421"/>
          </table:covered-table-cell>
          <table:covered-table-cell/>
          <table:covered-table-cell>
            <text:p text:style-name="P422"/>
          </table:covered-table-cell>
          <table:covered-table-cell>
            <text:p text:style-name="P423"/>
          </table:covered-table-cell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11">
            <text:p text:style-name="P426">Abstención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11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11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2"/>
          </table:table-cell>
        </table:table-row>
        <table:table-row table:style-name="TableRow433">
          <table:table-cell table:style-name="TableCell434" table:number-columns-spanned="7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4">
            <text:p text:style-name="P437">Page 1 of 1</text:p>
          </table:table-cell>
          <table:covered-table-cell/>
          <table:covered-table-cell/>
          <table:covered-table-cell/>
          <table:table-cell>
            <text:p text:style-name="P437"/>
          </table:table-cell>
        </table:table-row>
      </table:table>
      <text:p text:style-name="P438"><draw:frame draw:style-name="a1" draw:name="Imagen 2" text:anchor-type="as-char" svg:x="0in" svg:y="0in" svg:width="3.76736in" svg:height="1.56944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style:rfc-language-tag="es-419" fo:language="es" style:rfc-language-tag-asian="es-419" style:language-asian="e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708in" svg:height="0.7555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5-04-08T18:31:00Z</meta:creation-date>
    <dc:date>2025-04-08T18:32:00Z</dc:date>
    <meta:print-date>2025-04-08T18:3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2" meta:character-count="1706" meta:row-count="12" meta:non-whitespace-character-count="1447"/>
  </office:meta>
</office:document-meta>
</file>