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54" style:family="table-row">
      <style:table-row-properties style:min-row-height="0.1138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80" style:family="table-row">
      <style:table-row-properties style:min-row-height="0.0187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91" style:family="table-row">
      <style:table-row-properties style:min-row-height="0.1902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02" style:family="table-row">
      <style:table-row-properties style:min-row-height="0.0187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13" style:family="table-row">
      <style:table-row-properties style:min-row-height="0.1902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24" style:family="table-row">
      <style:table-row-properties style:min-row-height="0.0187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35" style:family="table-row">
      <style:table-row-properties style:min-row-height="0.19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46" style:family="table-row">
      <style:table-row-properties style:min-row-height="0.0187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7" style:family="table-row">
      <style:table-row-properties style:min-row-height="0.1902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22" style:family="table-row">
      <style:table-row-properties style:min-row-height="0.1138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fo:color="#000000" style:letter-kerning="false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50%"/>
    </style:style>
    <style:style style:name="T327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fo:color="#000000" style:letter-kerning="false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50%"/>
    </style:style>
    <style:style style:name="T332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style:letter-kerning="false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50%"/>
    </style:style>
    <style:style style:name="T336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41" style:family="table-row">
      <style:table-row-properties style:min-row-height="0.0569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51" style:family="table-row">
      <style:table-row-properties style:min-row-height="0.1138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59" style:family="table-row">
      <style:table-row-properties style:min-row-height="0.0569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62" style:family="table-row">
      <style:table-row-properties style:min-row-height="0.1902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69" style:family="table-row">
      <style:table-row-properties style:min-row-height="0.1138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74" style:family="table-row">
      <style:table-row-properties style:min-row-height="0.0097in" style:use-optimal-row-height="false"/>
    </style:style>
    <style:style style:name="TableCell3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377" style:family="table-row">
      <style:table-row-properties style:min-row-height="0.2284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4/2025 14:07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.3 -<text:s/></text:span><text:span text:style-name="T38">Consideración del Proyecto de Ley, </text:span><text:span text:style-name="T39">“</text:span><text:span text:style-name="T40">QUE MODIFICA EL ACÁPITE Y EL ART. 1º DE LA LEY Nº 6.516/2020, ‘QUE DESAFECTA DEL DOMINIO PÚBLICO MUNICIPAL Y AUTORIZA A LA MUNICIPALIDAD DE SAN JUAN BAUTISTA, DEPARTAMENTO DE MISIONES, A TRANSFERIR A TÍTULO GRATUITO A FAVOR DEL ESTADO PARAGUAYO (CORTE SUPREMA DE JUSTICIA, JUZGADO DE PAZ), UN TERRENO MUNICIPAL, INDIVIDUALIZADO COMO LOTE Nº 06, MANZANA Nº 0556, CTA. CTE. CTRAL. N° 24-0556-06, UBICADO EN EL BARRIO Nº 02 – VILLA BONITA DE LA CIUDAD DE SAN JUAN BAUTISTA MISIONES</text:span><text:span text:style-name="T41">”</text:span></text:p>
            <text:p text:style-name="P42"><text:span text:style-name="T43">Exp.:</text:span><text:span text:style-name="T44"><text:s/></text:span><text:a xlink:href="https://silpy.congreso.gov.py/web/expediente/128207" office:target-frame-name="_top" xlink:show="replace"><text:span text:style-name="T45">S- 2311495</text:span></text:a></text:p>
            <text:p text:style-name="P46">(Si) Aprobación<text:s/>en general</text:p>
            <text:p text:style-name="P47">(No) Rechazo</text:p>
            <text:p text:style-name="P48"><text:span text:style-name="T49">Resultado:<text:s/></text:span><text:span text:style-name="T50">Aprobado</text:span><text:span text:style-name="T51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11">
            <text:p text:style-name="P61">Sí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 table:number-rows-spanned="24">
            <text:p text:style-name="P67"/>
          </table:table-cell>
          <table:covered-table-cell/>
          <table:table-cell table:style-name="TableCell68">
            <text:p text:style-name="P69">Alejandro Aguilera</text:p>
          </table:table-cell>
          <table:table-cell table:style-name="TableCell70" table:number-rows-spanned="24">
            <text:p text:style-name="P71"/>
          </table:table-cell>
          <table:table-cell table:style-name="TableCell72" table:number-columns-spanned="2">
            <text:p text:style-name="P73">Arturo Urbieta</text:p>
          </table:table-cell>
          <table:covered-table-cell/>
          <table:table-cell table:style-name="TableCell74" table:number-columns-spanned="2" table:number-rows-spanned="24">
            <text:p text:style-name="P75"/>
          </table:table-cell>
          <table:covered-table-cell/>
          <table:table-cell table:style-name="TableCell76">
            <text:p text:style-name="P77">Benjamín Cantero</text:p>
          </table:table-cell>
          <table:table-cell table:style-name="TableCell78" table:number-columns-spanned="2" table:number-rows-spanned="24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Bettina Aguilera</text:p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>Carlos Arrechea</text:p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Carlos María López</text:p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Carlos Pereira</text:p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Christian Brunaga</text:p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>Cleto Giménez</text:p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Del Pilar Vázquez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Derlis Rodríguez</text:p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Diego Candia</text:p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Emilio Pavón Doldán</text:p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Fabiana Souto</text:p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>Freddy Franco</text:p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Germán Solinger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Graciela Aguilera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Héctor Figueredo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Jorge Avalos M.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Jorge Barressi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Liz Acosta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Ma. Constancia Benítez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María Cristina Villalba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María Ida Cattebeke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Miguel A. Del Puerto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Pedro Gómez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Pedro Ortíz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Raúl Latorre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Rocío Abed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Rocío Vallejo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Roya Torres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Santiago Benítez Cáceres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Saúl González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Virina Villanueva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Walter García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Yamil Esgaib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Hugo Meza</text:p>
            <text:p text:style-name="P326"><text:span text:style-name="T327">Jazmín Narváez Osorio</text:span>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Dalia Estigarribia<text:s/></text:p>
            <text:p text:style-name="P331"><text:span text:style-name="T332">Mauricio Espínola</text:span>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<text:span text:style-name="T336">Johana Vega</text:span>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1">
            <text:p text:style-name="P340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 table:number-rows-spanned="2">
            <text:p text:style-name="P346"/>
          </table:table-cell>
          <table:covered-table-cell/>
          <table:table-cell table:style-name="TableCell347">
            <text:p text:style-name="P348">Guillermo Rodríguez</text:p>
          </table:table-cell>
          <table:table-cell table:style-name="TableCell349" table:number-columns-spanned="8" table:number-rows-spanned="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>
            <text:p text:style-name="P366">Raúl Benítez</text:p>
          </table:table-cell>
          <table:table-cell table:style-name="TableCell367" table:number-columns-spanned="8" table:number-rows-spanned="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Page 1 of 1</text:p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</table:table>
      <text:p text:style-name="P382"><draw:frame draw:style-name="a1" draw:name="Imagen 2" text:anchor-type="as-char" svg:x="0in" svg:y="0in" svg:width="3.76736in" svg:height="1.5694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708in" svg:height="0.7555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4-08T18:28:00Z</meta:creation-date>
    <dc:date>2025-04-08T18:28:00Z</dc:date>
    <meta:print-date>2025-04-08T18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688" meta:row-count="11" meta:non-whitespace-character-count="1431"/>
  </office:meta>
</office:document-meta>
</file>