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5" style:family="table-row">
      <style:table-row-properties style:min-row-height="0.1138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17" style:family="table-row">
      <style:table-row-properties style:min-row-height="0.0569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53" style:family="table-row">
      <style:table-row-properties style:min-row-height="0.1138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468" style:family="table-row">
      <style:table-row-properties style:min-row-height="0.0097in" style:use-optimal-row-height="false"/>
    </style:style>
    <style:style style:name="TableCell4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71" style:family="table-row">
      <style:table-row-properties style:min-row-height="0.2284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3:33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5</text:span><text:span text:style-name="T37"><text:s/>-<text:s/></text:span><text:span text:style-name="T38">Mociones de Tratamiento Sobre Tablas –</text:span><text:span text:style-name="T39"><text:s/></text:span><text:span text:style-name="T40">Consideración del Proyecto de Resolución, </text:span><text:span text:style-name="T41">“QUE PIDE INFORMES AL PODER EJECUTIVO – MINISTERIO DE RELACIONES EXTERIORES – ITAIPÚ BINACIONAL SOBRE GASTOS SOCIALES”<text:s/></text:span><text:a xlink:href="https://silpy.congreso.gov.py/web/expediente/136371" office:target-frame-name="_top" xlink:show="replace"><text:span text:style-name="T42">D-2480343</text:span></text:a></text:p>
            <text:p text:style-name="P43">(Si) Aprobación</text:p>
            <text:p text:style-name="P44">(No) Rechazo</text:p>
            <text:p text:style-name="P45"><text:span text:style-name="T46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14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14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14">
            <text:p text:style-name="P70"/>
          </table:table-cell>
          <table:covered-table-cell/>
          <table:table-cell table:style-name="TableCell71">
            <text:p text:style-name="P72">Ariel Villagra Sosa</text:p>
          </table:table-cell>
          <table:table-cell table:style-name="TableCell73" table:number-columns-spanned="2" table:number-rows-spanned="14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Perei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leto Gimén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Emilio Pavón Doldán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Freddy Franc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Guillermo Rodrígu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Leidy Galeano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Luis Gonzál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Ma. Constancia Benít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Mauricio Espínol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Pedro Góm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Raúl Benít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Roberto González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 table:number-rows-spanned="3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rows-spanned="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Rocío Vallejo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2">
            <text:p text:style-name="P222"/>
          </table:table-cell>
          <table:covered-table-cell/>
          <table:table-cell table:style-name="TableCell223">
            <text:p text:style-name="P224">Alejandro Aguilera</text:p>
          </table:table-cell>
          <table:table-cell table:style-name="TableCell225" table:number-rows-spanned="22">
            <text:p text:style-name="P226"/>
          </table:table-cell>
          <table:table-cell table:style-name="TableCell227" table:number-columns-spanned="2">
            <text:p text:style-name="P228">Arturo Urbieta</text:p>
          </table:table-cell>
          <table:covered-table-cell/>
          <table:table-cell table:style-name="TableCell229" table:number-columns-spanned="2" table:number-rows-spanned="22">
            <text:p text:style-name="P230"/>
          </table:table-cell>
          <table:covered-table-cell/>
          <table:table-cell table:style-name="TableCell231">
            <text:p text:style-name="P232">Benjamín Cantero</text:p>
          </table:table-cell>
          <table:table-cell table:style-name="TableCell233" table:number-columns-spanned="2" table:number-rows-spanned="2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Bettina Aguilera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Carlos Arrechea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Diego Candia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Edgar Chávez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Edgar Olmedo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Esteban Samaniego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Fabiana Souto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Francisco Petersen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Germán Solinger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Hugo Meza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Jazmín Narváez Osorio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Johana Vega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Jorge Barressi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José Adorno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José Rodríguez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Leonardo Saiz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Liz Acosta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María Cristina Villalba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María Ida Cattebeke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Miguel A. Del Puerto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Pedro Ortíz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Raúl Latorre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Rocío Abed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Rubén Roussillon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Saúl González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Sebastián Remesowski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Virina Villanueva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 table:number-rows-spanned="3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 table:number-rows-spanned="3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Yamil Esgaib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Page 1 of 1</text:p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</table:table>
      <text:p text:style-name="P476"><draw:frame draw:style-name="a1" draw:name="Imagen 2" text:anchor-type="as-char" svg:x="0in" svg:y="0in" svg:width="3.76736in" svg:height="1.5694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708in" svg:height="0.755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08T18:10:00Z</meta:creation-date>
    <dc:date>2025-04-08T18:10:00Z</dc:date>
    <meta:print-date>2025-04-08T18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09" meta:row-count="10" meta:non-whitespace-character-count="1280"/>
  </office:meta>
</office:document-meta>
</file>