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5" style:family="table-row">
      <style:table-row-properties style:min-row-height="0.1138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5" style:family="table-row">
      <style:table-row-properties style:min-row-height="0.0569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4" style:family="table-row">
      <style:table-row-properties style:min-row-height="0.1902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71" style:family="table-row">
      <style:table-row-properties style:min-row-height="0.113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87" style:family="table-row">
      <style:table-row-properties style:min-row-height="0.0569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74" style:family="table-row">
      <style:table-row-properties style:min-row-height="0.1902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50%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38" style:family="table-row">
      <style:table-row-properties style:min-row-height="0.113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50" style:family="table-row">
      <style:table-row-properties style:min-row-height="0.1902in" style:use-optimal-row-height="false"/>
    </style:style>
    <style:style style:name="TableCell5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55" style:family="table-row">
      <style:table-row-properties style:min-row-height="0.0569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60" style:family="table-row">
      <style:table-row-properties style:min-row-height="0.1902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69" style:family="table-row">
      <style:table-row-properties style:min-row-height="0.1138in" style:use-optimal-row-height="false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76" style:family="table-row">
      <style:table-row-properties style:min-row-height="0.0097in" style:use-optimal-row-height="false"/>
    </style:style>
    <style:style style:name="TableCell5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581" style:family="table-row">
      <style:table-row-properties style:min-row-height="0.2284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3:12:5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4 - Mociones de Tratamiento Sobre Tablas – “</text:span><text:span text:style-name="T47">QUE PROPONE LA CREACION DE UNA COMISION ESPECIAL UNICAMERAL PARA EL ESTUDIO Y ACOMPAÑAMIENTO DE LAS NEGOCIACIONES PARA LA REVISION DEL<text:s/></text:span><text:span text:style-name="T48">ANEXO “C” DE ITAIPU BINACIONAL ENTRE LOS GOBIERNOS DE LA REPUBLICA DEL PARAGUAY Y LA REPUBICA FEDERATIVA DEL BRASIL.”</text:span></text:p>
            <text:p text:style-name="P49">(Si) Aprobación</text:p>
            <text:p text:style-name="P50">(No) Rechazo</text:p>
            <text:p text:style-name="P51"><text:span text:style-name="T52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1">
            <text:p text:style-name="P62">Sí <text:s/>( Votos:<text:s/>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4">
            <text:p text:style-name="P72"/>
          </table:table-cell>
          <table:covered-table-cell/>
          <table:table-cell table:style-name="TableCell73">
            <text:p text:style-name="P74">Alejandro Aguilera</text:p>
          </table:table-cell>
          <table:table-cell table:style-name="TableCell75" table:number-rows-spanned="24">
            <text:p text:style-name="P76"/>
          </table:table-cell>
          <table:table-cell table:style-name="TableCell77" table:number-columns-spanned="2">
            <text:p text:style-name="P78">Benjamín Cantero</text:p>
          </table:table-cell>
          <table:covered-table-cell/>
          <table:table-cell table:style-name="TableCell79" table:number-columns-spanned="2" table:number-rows-spanned="24">
            <text:p text:style-name="P80"/>
          </table:table-cell>
          <table:covered-table-cell/>
          <table:table-cell table:style-name="TableCell81">
            <text:p text:style-name="P82">Bettina<text:s/>Aguilera</text:p>
          </table:table-cell>
          <table:table-cell table:style-name="TableCell83" table:number-columns-spanned="2" table:number-rows-spanned="24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Arreche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los Godoy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Olmedo</text:p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Fabiana Sout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Francisco Petersen</text:p>
          </table: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Germán Solinger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Hugo Meza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Héctor<text:s/>Figueredo</text:p>
          </table:table-cell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Jatar Fernández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Jazmín Narváez Osorio</text:p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>Johana Vega</text:p>
          </table:table-cell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Jorge Barressi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José Ador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José Rodríguez</text:p>
          </table:table-cell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iz Acost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aría Ida Cattebeke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iguel A. Del Puert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Pastor Vera Bejarano</text:p>
          </table:table-cell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Pedro Ortí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Raúl Latorre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Rubén Roussillon</text:p>
          </table: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Yamil Esgaib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Sebastián Remesowski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Virina Villanueva</text:p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 table:number-rows-spanned="3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rows-spanned="3">
            <text:p text:style-name="P356"/>
          </table:table-cell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Saúl González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No <text:s/>( Votos: 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12">
            <text:p text:style-name="P394"/>
          </table:table-cell>
          <table:covered-table-cell/>
          <table:table-cell table:style-name="TableCell395">
            <text:p text:style-name="P396">Adrián Billy Vaesken</text:p>
          </table:table-cell>
          <table:table-cell table:style-name="TableCell397" table:number-rows-spanned="12">
            <text:p text:style-name="P398"/>
          </table:table-cell>
          <table:table-cell table:style-name="TableCell399" table:number-columns-spanned="2">
            <text:p text:style-name="P400">Alejo Ríos</text:p>
          </table:table-cell>
          <table:covered-table-cell/>
          <table:table-cell table:style-name="TableCell401" table:number-columns-spanned="2" table:number-rows-spanned="12">
            <text:p text:style-name="P402"/>
          </table:table-cell>
          <table:covered-table-cell/>
          <table:table-cell table:style-name="TableCell403">
            <text:p text:style-name="P404">Carlos María López</text:p>
          </table:table-cell>
          <table:table-cell table:style-name="TableCell405" table:number-columns-spanned="2" table:number-rows-spanned="1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Carlos Pereira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Cleto Gimén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Daniel Centurión</text:p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Emilio Pavón Doldán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Freddy Franco</text:p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>Graciela Aguilera</text:p>
          </table:table-cell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Guillermo Rodríguez</text:p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>Leidy Galeano</text:p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>Luis González</text:p>
          </table:table-cell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Ma. Constancia Benítez</text:p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>Mauricio Espínola</text:p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>Raúl<text:s/>Benítez</text:p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 table:number-rows-spanned="3">
            <text:p text:style-name="P522"/>
          </table: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Roberto González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Rocío Vallejo</text:p>
          </table: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 table:number-rows-spanned="2">
            <text:p text:style-name="P562"/>
          </table:table-cell>
          <table:covered-table-cell/>
          <table:table-cell table:style-name="TableCell563">
            <text:p text:style-name="P564">Jorge Avalos M.</text:p>
          </table:table-cell>
          <table:table-cell table:style-name="TableCell565" table:number-columns-spanned="8" table:number-rows-spanned="2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Page 1 of 1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</table:table>
      <text:p text:style-name="P58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08T16:53:00Z</meta:creation-date>
    <dc:date>2025-04-08T17:39:00Z</dc:date>
    <meta:print-date>2025-04-08T16:5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0" meta:character-count="1624" meta:row-count="11" meta:non-whitespace-character-count="1377"/>
  </office:meta>
</office:document-meta>
</file>