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85" style:family="table-row">
      <style:table-row-properties style:min-row-height="0.1138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99" style:family="table-row">
      <style:table-row-properties style:min-row-height="0.0569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202" style:family="table-row">
      <style:table-row-properties style:min-row-height="0.1902in" style:use-optimal-row-height="false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217" style:family="table-row">
      <style:table-row-properties style:min-row-height="0.0187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39" style:family="table-row">
      <style:table-row-properties style:min-row-height="0.0187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50" style:family="table-row">
      <style:table-row-properties style:min-row-height="0.1902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61" style:family="table-row">
      <style:table-row-properties style:min-row-height="0.0187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72" style:family="table-row">
      <style:table-row-properties style:min-row-height="0.1902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83" style:family="table-row">
      <style:table-row-properties style:min-row-height="0.0187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94" style:family="table-row">
      <style:table-row-properties style:min-row-height="0.1902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05" style:family="table-row">
      <style:table-row-properties style:min-row-height="0.0187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16" style:family="table-row">
      <style:table-row-properties style:min-row-height="0.1902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27" style:family="table-row">
      <style:table-row-properties style:min-row-height="0.0187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38" style:family="table-row">
      <style:table-row-properties style:min-row-height="0.1902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49" style:family="table-row">
      <style:table-row-properties style:min-row-height="0.0187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60" style:family="table-row">
      <style:table-row-properties style:min-row-height="0.1902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82" style:family="table-row">
      <style:table-row-properties style:min-row-height="0.1902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93" style:family="table-row">
      <style:table-row-properties style:min-row-height="0.0187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04" style:family="table-row">
      <style:table-row-properties style:min-row-height="0.1902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15" style:family="table-row">
      <style:table-row-properties style:min-row-height="0.0187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26" style:family="table-row">
      <style:table-row-properties style:min-row-height="0.1902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37" style:family="table-row">
      <style:table-row-properties style:min-row-height="0.0187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48" style:family="table-row">
      <style:table-row-properties style:min-row-height="0.1902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58" style:family="table-row">
      <style:table-row-properties style:min-row-height="0.1138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468" style:family="table-row">
      <style:table-row-properties style:min-row-height="0.1902in" style:use-optimal-row-height="false"/>
    </style:style>
    <style:style style:name="TableCell4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471" style:family="table-row">
      <style:table-row-properties style:min-row-height="0.152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474" style:family="table-row">
      <style:table-row-properties style:min-row-height="0.0097in" style:use-optimal-row-height="false"/>
    </style:style>
    <style:style style:name="TableCell47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477" style:family="table-row">
      <style:table-row-properties style:min-row-height="0.2284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8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4/2025 13:11:5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– Mociones de Tratamiento sobre Tablas –<text:s/></text:span><text:span text:style-name="T38">Consideración del Proyecto de<text:s/></text:span><text:span text:style-name="T39">Resolución,<text:s/></text:span><text:span text:style-name="T40">“</text:span><text:span text:style-name="T41">QUE PIDE INFORMES AL BANCO CENTRAL DEL PARAGUAY – SUPERINTENDENCIAS DE BANCOS SOBRE LAS COMUNICACIONES REALIZADAS POR SOCIEDADES TANTO LOCALES COMO EXTRANJERAS EN LAS QUE HAYA TENIDO PARTICIPACIÓN EL SEÑOR SANTIAGO PEÑA PALACIOS.”</text:span></text:p>
            <text:p text:style-name="P42">(Si) Aprobación</text:p>
            <text:p text:style-name="P43">(No) Rechazo</text:p>
            <text:p text:style-name="P44"><text:span text:style-name="T45">Resultado:<text:s/></text:span><text:span text:style-name="T46"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 <text:s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12">
            <text:p text:style-name="P62"/>
          </table:table-cell>
          <table:covered-table-cell/>
          <table:table-cell table:style-name="TableCell63">
            <text:p text:style-name="P64">Adrián Billy Vaesken</text:p>
          </table:table-cell>
          <table:table-cell table:style-name="TableCell65" table:number-rows-spanned="12">
            <text:p text:style-name="P66"/>
          </table:table-cell>
          <table:table-cell table:style-name="TableCell67" table:number-columns-spanned="2">
            <text:p text:style-name="P68">Alejo Ríos</text:p>
          </table:table-cell>
          <table:covered-table-cell/>
          <table:table-cell table:style-name="TableCell69" table:number-columns-spanned="2" table:number-rows-spanned="12">
            <text:p text:style-name="P70"/>
          </table:table-cell>
          <table:covered-table-cell/>
          <table:table-cell table:style-name="TableCell71">
            <text:p text:style-name="P72">Carlos María López</text:p>
          </table:table-cell>
          <table:table-cell table:style-name="TableCell73" table:number-columns-spanned="2" table:number-rows-spanned="12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Carlos Pereir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Cleto Giménez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Dalia Estigarribi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Daniel Centurión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Emilio Pavón Doldán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Graciela Aguilera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Jorge Avalos M.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Leidy Galeano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Luis González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Ma. Constancia Benítez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Mauricio Espínola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Pastor Vera Bejarano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Raúl Benítez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Roberto González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Rocío Vallejo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11">
            <text:p text:style-name="P198">No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11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 table:number-rows-spanned="24">
            <text:p text:style-name="P204"/>
          </table:table-cell>
          <table:covered-table-cell/>
          <table:table-cell table:style-name="TableCell205">
            <text:p text:style-name="P206">Alejandro Aguilera</text:p>
          </table:table-cell>
          <table:table-cell table:style-name="TableCell207" table:number-rows-spanned="24">
            <text:p text:style-name="P208"/>
          </table:table-cell>
          <table:table-cell table:style-name="TableCell209" table:number-columns-spanned="2">
            <text:p text:style-name="P210">Benjamín Cantero</text:p>
          </table:table-cell>
          <table:covered-table-cell/>
          <table:table-cell table:style-name="TableCell211" table:number-columns-spanned="2" table:number-rows-spanned="24">
            <text:p text:style-name="P212"/>
          </table:table-cell>
          <table:covered-table-cell/>
          <table:table-cell table:style-name="TableCell213">
            <text:p text:style-name="P214">Bettina Aguilera</text:p>
          </table:table-cell>
          <table:table-cell table:style-name="TableCell215" table:number-columns-spanned="2" table:number-rows-spanned="24">
            <text:p text:style-name="P216"/>
          </table: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Carlos Arrechea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Carlos Godoy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Christian Brunaga</text:p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Diego Candia</text:p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>Edgar Chávez</text:p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>Edgar Olmedo</text:p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>Esteban Samaniego</text:p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>Fabiana Souto</text:p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>Francisco Petersen</text:p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Germán Solinger</text:p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>Hugo Meza</text:p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>Héctor Figueredo</text:p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Jatar Fernández</text:p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>Jazmín Narváez Osorio</text:p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>Johana Vega</text:p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Jorge Barressi</text:p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>José Adorno</text:p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>José Rodríguez</text:p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Leonardo Saiz</text:p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>Liz Acosta</text:p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>María Cristina Villalba</text:p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María Ida Cattebeke</text:p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>Miguel A. Del Puerto</text:p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>Pedro Ortíz</text:p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Raúl Latorre</text:p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>Rocío Abed</text:p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>Rubén Roussillon</text:p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>Santiago Benítez Cáceres</text:p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>Saúl González</text:p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>Sebastián Remesowski</text:p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 table:number-rows-spanned="3">
            <text:p text:style-name="P446"/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Virina Villanueva</text:p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>Yamil Esgaib</text:p>
          </table: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1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Page 1 of 1</text:p>
          </table:table-cell>
          <table:covered-table-cell/>
          <table:covered-table-cell/>
          <table:covered-table-cell/>
          <table:table-cell>
            <text:p text:style-name="P481"/>
          </table:table-cell>
        </table:table-row>
      </table:table>
      <text:p text:style-name="P482"><draw:frame draw:style-name="a1" draw:name="Imagen 2" text:anchor-type="as-char" svg:x="0in" svg:y="0in" svg:width="3.76736in" svg:height="1.5694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708in" svg:height="0.7555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4-08T18:07:00Z</meta:creation-date>
    <dc:date>2025-04-08T18:08:00Z</dc:date>
    <meta:print-date>2025-04-08T18:06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47" meta:character-count="1606" meta:row-count="11" meta:non-whitespace-character-count="1362"/>
  </office:meta>
</office:document-meta>
</file>