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8" style:family="table-row">
      <style:table-row-properties style:min-row-height="0.1138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8" style:family="table-row">
      <style:table-row-properties style:min-row-height="0.0569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0" style:family="table-row">
      <style:table-row-properties style:min-row-height="0.1138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38" style:family="table-row">
      <style:table-row-properties style:min-row-height="0.0569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55" style:family="table-row">
      <style:table-row-properties style:min-row-height="0.1902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68" style:family="table-row">
      <style:table-row-properties style:min-row-height="0.0187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94" style:family="table-row">
      <style:table-row-properties style:min-row-height="0.0187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07" style:family="table-row">
      <style:table-row-properties style:min-row-height="0.1902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20" style:family="table-row">
      <style:table-row-properties style:min-row-height="0.1138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33" style:family="table-row">
      <style:table-row-properties style:min-row-height="0.1902in" style:use-optimal-row-height="false"/>
    </style:style>
    <style:style style:name="TableCell5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38" style:family="table-row">
      <style:table-row-properties style:min-row-height="0.152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543" style:family="table-row">
      <style:table-row-properties style:min-row-height="0.0097in" style:use-optimal-row-height="false"/>
    </style:style>
    <style:style style:name="TableCell5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548" style:family="table-row">
      <style:table-row-properties style:min-row-height="0.2284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3:11: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2 – Mociones de Tratamiento Sobre Tablas –<text:s/></text:span><text:span text:style-name="T47">Consideración del Proyecto de<text:s/></text:span><text:span text:style-name="T48">Resolución,<text:s/></text:span><text:span text:style-name="T49">“</text:span><text:span text:style-name="T50">QUE PIDE INFORMES A LA ENTIDAD BINACIONAL ITAIPU EN RELACION A LA LICITACION PARA LA COMPRA DE AMBULANCIAS PARA EL SERVICIO DE<text:s/></text:span><text:span text:style-name="T51">EMERGENCIAS MEDICAS EXTRA HOSPITALARIAS (SEME) REALIZADA POR LA ENTIDAD”.</text:span></text:p>
            <text:p text:style-name="P52">(Si) Aprobación</text:p>
            <text:p text:style-name="P53">(No) Rechazo</text:p>
            <text:p text:style-name="P54"><text:span text:style-name="T55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11">
            <text:p text:style-name="P65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12">
            <text:p text:style-name="P75"/>
          </table:table-cell>
          <table:covered-table-cell/>
          <table:table-cell table:style-name="TableCell76">
            <text:p text:style-name="P77">Adrián Billy Vaesken</text:p>
          </table:table-cell>
          <table:table-cell table:style-name="TableCell78" table:number-rows-spanned="12">
            <text:p text:style-name="P79"/>
          </table:table-cell>
          <table:table-cell table:style-name="TableCell80" table:number-columns-spanned="2">
            <text:p text:style-name="P81">Alejo Ríos</text:p>
          </table:table-cell>
          <table:covered-table-cell/>
          <table:table-cell table:style-name="TableCell82" table:number-columns-spanned="2" table:number-rows-spanned="12">
            <text:p text:style-name="P83"/>
          </table:table-cell>
          <table:covered-table-cell/>
          <table:table-cell table:style-name="TableCell84">
            <text:p text:style-name="P85">Carlos María López</text:p>
          </table:table-cell>
          <table:table-cell table:style-name="TableCell86" table:number-columns-spanned="2" table:number-rows-spanned="1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<text:s/>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niel Centurión</text:p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Graciela Aguiler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Guillermo Rodríguez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Jatar Fernánd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Leidy Galeano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Luis González</text:p>
          </table: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Ma. Constancia Benítez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Mauricio Espínola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Pastor Vera Bejarano</text:p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Raúl<text:s/>Benítez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Roberto González</text:p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Rocío Vallejo</text:p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22">
            <text:p text:style-name="P245"/>
          </table:table-cell>
          <table:covered-table-cell/>
          <table:table-cell table:style-name="TableCell246">
            <text:p text:style-name="P247">Alejandro Aguilera</text:p>
          </table:table-cell>
          <table:table-cell table:style-name="TableCell248" table:number-rows-spanned="22">
            <text:p text:style-name="P249"/>
          </table:table-cell>
          <table:table-cell table:style-name="TableCell250" table:number-columns-spanned="2">
            <text:p text:style-name="P251">Benjamín Cantero</text:p>
          </table:table-cell>
          <table:covered-table-cell/>
          <table:table-cell table:style-name="TableCell252" table:number-columns-spanned="2" table:number-rows-spanned="22">
            <text:p text:style-name="P253"/>
          </table:table-cell>
          <table:covered-table-cell/>
          <table:table-cell table:style-name="TableCell254">
            <text:p text:style-name="P255">Bettina Aguilera</text:p>
          </table:table-cell>
          <table:table-cell table:style-name="TableCell256" table:number-columns-spanned="2" table:number-rows-spanned="2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Carlos Arrechea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Carlos Godoy</text:p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Christian Brunaga</text:p>
          </table:table-cell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Diego Candi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Edgar Cháv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Edgar Olmedo</text:p>
          </table:table-cell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Esteban Samanieg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Fabiana Sout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Francisco Petersen</text:p>
          </table:table-cell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Hugo Meza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Héctor Figuered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Jazmín Narváez Osorio</text:p>
          </table:table-cell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Johana Vega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Jorge Barressi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José Adorno</text:p>
          </table:table-cell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José Rodríguez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Leonardo Saiz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Liz Acosta</text:p>
          </table:table-cell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María<text:s/>Cristina Villalba</text:p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>María Ida Cattebeke</text:p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>Miguel A. Del Puerto</text:p>
          </table:table-cell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Pedro Ortíz</text:p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>Raúl Latorre</text:p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>Rocío Abed</text:p>
          </table:table-cell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Rubén Roussillon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Santiago Benítez Cáceres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Saúl González</text:p>
          </table:table-cell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Sebastián Remesowski</text:p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>Virina Villanueva</text:p>
          </table:table-cell>
          <table:covered-table-cell/>
          <table:covered-table-cell>
            <text:p text:style-name="P514"/>
          </table:covered-table-cell>
          <table:covered-table-cell/>
          <table:table-cell table:style-name="TableCell515">
            <text:p text:style-name="P516">Yamil Esgaib</text:p>
          </table:table-cell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1">
            <text:p text:style-name="P53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Page 1 of 1</text:p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</table:table>
      <text:p text:style-name="P555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08T16:23:00Z</meta:creation-date>
    <dc:date>2025-04-08T16:30:00Z</dc:date>
    <meta:print-date>2025-04-08T16:2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3" meta:character-count="1578" meta:row-count="11" meta:non-whitespace-character-count="1338"/>
  </office:meta>
</office:document-meta>
</file>