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4/2025 14:16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9 - Consideración del Proyecto de Ley, “QUE DESAFECTA DEL DOMINIO PÚBLICO MUNICIPAL DE LA MUNICIPALIDAD DE PRESIDENTE FRANCO DE UN ESPACIO DESTINADO A EDIFICIO PÚBLICO, RESULTANTE DEL LOTEAMIENTO PROPIEDAD DE LA LOTEADORA INMOBILIARIA S.A. APROBADO POR RESOLUCIÓN Nº 1.594/21 J.M. DE FECHA 05/10/21, INDIVIDUALIZADO COMO CUENTA CORRIENTE CATASTRAL Nº 26-1859-12, FINCA Nº 8.073, LOTE Nº 02 (EDIFICIO PÚBLICO) MANZANA ‘C’, DEL DISTRITO DE PRESIDENTE FRANCO, CON UNA SUPERFICIE DE 2.373,5049 M2 (DOS MIL TRESCIENTOS SETENTA Y TRES METROS CUADRADOS CON CINCO MIL CUARENTA Y NUEVE CENTÍMETROS CUADRADOS) DE ACUERDO A LOS ARTÍCULOS 136º Y 137º DE LA LEY 3966/10 ORGÁNICA MUNICIPAL Y LA AUTORIZACIÓN DE TRANSFERENCIA A TÍTULO GRATUITO DE DICHO INMUEBLE A FAVOR DEL MINISTERIO PÚBLICO”.<text:s/></text:p>
            <text:p text:style-name="P36">EXP. N° D-2479673</text:p>
            <text:p text:style-name="P37">(Si) Aprobación en general<text:s/>y en particular</text:p>
            <text:p text:style-name="P38">(No) Rechazo</text:p>
            <text:p text:style-name="P39">Resultado: Aprobado en general<text:s/>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Perei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l Pilar Vázq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milio Pavón Doldá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abiana Sout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ancisco Peterse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eddy Franc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hana Veg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Avalos M.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Barressi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uan Añazc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uan Manuel Aceved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idy Galea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Cristina Villalb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Ida Cattebek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astor Vera Bejar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Góm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Benít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berto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ya Torres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ntiago Benítez Cáceres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Virina Villanuev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><text:span text:style-name="T364">Daniel Centurión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Walter Garcí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7:40:00Z</meta:creation-date>
    <dc:date>2025-04-01T17:40:00Z</dc:date>
    <meta:template xlink:href="Normal" xlink:type="simple"/>
    <meta:editing-cycles>2</meta:editing-cycles>
    <meta:editing-duration>PT60S</meta:editing-duration>
    <meta:document-statistic meta:page-count="1" meta:paragraph-count="3" meta:word-count="304" meta:character-count="1973" meta:row-count="13" meta:non-whitespace-character-count="1672"/>
  </office:meta>
</office:document-meta>
</file>