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3" style:family="table-row">
      <style:table-row-properties style:min-row-height="0.1902in" style:use-optimal-row-height="false"/>
    </style:style>
    <style:style style:name="TableCell3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6" style:family="table-row">
      <style:table-row-properties style:min-row-height="0.152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2" style:family="table-row">
      <style:table-row-properties style:min-row-height="0.0569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6" style:family="table-row">
      <style:table-row-properties style:min-row-height="0.1138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4" style:family="table-row">
      <style:table-row-properties style:min-row-height="0.0555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0097in" style:use-optimal-row-height="false"/>
    </style:style>
    <style:style style:name="TableCell3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0" style:family="table-row">
      <style:table-row-properties style:min-row-height="0.2284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4/2025 14:09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- P7 - Consideración del Proyecto de Ley, “QUE DESAFECTA DEL DOMINIO PÚBLICO MUNICIPAL Y AUTORIZA A LA MUNICIPALIDAD DE LUQUE A TRANSFERIR A TÍTULO ONEROSO A FAVOR DE SUS ACTUALES OCUPANTES, UNA FRACCIÓN DE TERRENO QUE FUERA DESTINADA PARA PLAZA Y EDIFICIO PÚBLICO, INDIVIDUALIZADA COMO CTA. CTE. CTRAL. N° 27-6473-03, UBICADA EN LA 8ª COMPAÑÍA TARUMANDY DEL CITADO MUNICIPIO, ASENTAMIENTO DENOMINADO ‘TERRITORIO SOCIAL SION”.</text:p>
            <text:p text:style-name="P36">EXP. N° S-2300598</text:p>
            <text:p text:style-name="P37">(Si) Aprobación en general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6">
            <text:p text:style-name="P55"/>
          </table:table-cell>
          <table:covered-table-cell/>
          <table:table-cell table:style-name="TableCell56">
            <text:p text:style-name="P57">Benjamín Cantero</text:p>
          </table:table-cell>
          <table:table-cell table:style-name="TableCell58" table:number-rows-spanned="26">
            <text:p text:style-name="P59"/>
          </table:table-cell>
          <table:table-cell table:style-name="TableCell60" table:number-columns-spanned="2">
            <text:p text:style-name="P61">Bettina Aguilera</text:p>
          </table:table-cell>
          <table:covered-table-cell/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Carlos Arrechea</text:p>
          </table:table-cell>
          <table:table-cell table:style-name="TableCell66" table:number-columns-spanned="2" table:number-rows-spanned="2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Perei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men Giménez de Ovand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ésar Cerini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l Pilar Vázq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milio Pavón Doldán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Fabiana Sout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Francisco Peterse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reddy Franc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Hugo Mez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Johana Veg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rge Avalos M.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orge Barressi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sé<text:s/>Adorn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sé<text:s/>Rodrígu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uan Añazc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uan Manuel Aceved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Leidy Galea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Leonardo Sai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María Ida Cattebeke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iguel A. Del Puert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Pastor Vera Bejaran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Pedro Góm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Pedro Ortí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Raúl Latorre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Roberto Gonzál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ocío Abed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oya Torres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ubén Roussillon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Santiago Benítez Cáceres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Sebastián Remesowski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Virina Villanueva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Walter Garcí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Yamil Esgaib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 table:number-rows-spanned="3">
            <text:p text:style-name="P357"/>
          </table:table-cell>
          <table:covered-table-cell/>
          <table:table-cell table:style-name="TableCell358">
            <text:p text:style-name="P359">Raúl Benítez</text:p>
          </table:table-cell>
          <table:table-cell table:style-name="TableCell360" table:number-rows-spanned="3">
            <text:p text:style-name="P361"/>
          </table:table-cell>
          <table:table-cell table:style-name="TableCell362" table:number-columns-spanned="2">
            <text:p text:style-name="P363">Rocío Vallejo</text:p>
          </table:table-cell>
          <table:covered-table-cell/>
          <table:table-cell table:style-name="TableCell364" table:number-columns-spanned="5" table:number-rows-spanned="2">
            <text:p text:style-name="P365"/>
          </table:table-cell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Page 1 of 1</text:p>
          </table:table-cell>
          <table:covered-table-cell/>
          <table:covered-table-cell/>
          <table:covered-table-cell/>
          <table:table-cell>
            <text:p text:style-name="P394"/>
          </table:table-cell>
        </table:table-row>
      </table:table>
      <text:p text:style-name="P39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01T17:30:00Z</meta:creation-date>
    <dc:date>2025-04-01T17:30:00Z</dc:date>
    <meta:template xlink:href="Normal" xlink:type="simple"/>
    <meta:editing-cycles>2</meta:editing-cycles>
    <meta:editing-duration>PT0S</meta:editing-duration>
    <meta:document-statistic meta:page-count="1" meta:paragraph-count="2" meta:word-count="231" meta:character-count="1500" meta:row-count="10" meta:non-whitespace-character-count="1271"/>
  </office:meta>
</office:document-meta>
</file>