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1138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15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9" style:family="table-row">
      <style:table-row-properties style:min-row-height="0.0555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097in" style:use-optimal-row-height="false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/4/2025 14:04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6<text:s/>– P6 - Consideración del Proyecto de Ley, “QUE DECLARA EN SITUACIÓN DE EMERGENCIA VIAL, LA RUTA PY 8 ‘DOCTOR BLAS GARAY’, TRAMO VIEJO, CON UNA EXTENSIÓN DE 14 KILOMETROS, QUE UNE LOS DISTRITOS DE SAN PEDRO DEL PARANÁ Y JOSÉ LEANDRO OVIEDO, DEPARTAMENTO ITAPÚA, Y FACULTA AL PODER EJECUTIVO – MINISTERIO DE OBRAS PÚBLICAS Y COMUNICACIONES, A GESTIONAR LOS RECURSOS NECESARIOS PARA LA REPARACIÓN DEL TRAMO AFECTADO”.<text:s/></text:p>
            <text:p text:style-name="P37">EXP. N° D-2477408</text:p>
            <text:p text:style-name="P38">(Si) Ratificación texto de la Cámara de Diputados</text:p>
            <text:p text:style-name="P39">(No) Aceptar modificaciones introducidas por la Cámara de Senadores</text:p>
            <text:p text:style-name="P40">Resultado: Se acepta las modificaciones introducidas por la Cámara de Sen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28">
            <text:p text:style-name="P62"/>
          </table:table-cell>
          <table:covered-table-cell/>
          <table:table-cell table:style-name="TableCell63">
            <text:p text:style-name="P64">Benjamín Cantero</text:p>
          </table:table-cell>
          <table:table-cell table:style-name="TableCell65" table:number-rows-spanned="28">
            <text:p text:style-name="P66"/>
          </table:table-cell>
          <table:table-cell table:style-name="TableCell67" table:number-columns-spanned="2">
            <text:p text:style-name="P68">Bettina Aguilera</text:p>
          </table:table-cell>
          <table:covered-table-cell/>
          <table:table-cell table:style-name="TableCell69" table:number-columns-spanned="2" table:number-rows-spanned="28">
            <text:p text:style-name="P70"/>
          </table:table-cell>
          <table:covered-table-cell/>
          <table:table-cell table:style-name="TableCell71">
            <text:p text:style-name="P72">Carlos Arrechea</text:p>
          </table:table-cell>
          <table:table-cell table:style-name="TableCell73" table:number-columns-spanned="2" table:number-rows-spanned="28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Carlos Pereir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men Giménez de Ovando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leto Giménez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ésar Cerini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Del Pilar Vázquez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Emilio Pavón Doldán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Esteban Samaniego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Fabiana Souto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Francisco Petersen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Freddy Franco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Germán Solinger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Héctor Figueredo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Johana Vega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Jorge Avalos M.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Jorge Barressi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José<text:s/>Adorno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Juan Añazco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uan Manuel Acevedo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Leidy Galeano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Leonardo Saiz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María Ida Cattebeke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Miguel A. Del Puert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Pastor Vera Bejaran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Pedro Ortíz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Raúl Benítez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Raúl Latorre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Roberto González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Rocío Abed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Rocío Vallej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Roya Torres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Rubén Roussillon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Santiago Benítez Cáceres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Sebastián Remesowski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Virina Villanueva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Walter García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Yamil Esgaib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Pedro Gómez</text:p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Page 1 of 1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</table:table>
      <text:p text:style-name="P40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Encabezado" style:family="paragraph">
      <style:paragraph-properties>
        <style:tab-stops>
          <style:tab-stop style:type="left" style:position="0.95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tab/><draw:frame draw:style-name="a0" draw:name="Imagen 2" text:anchor-type="as-char" svg:x="0in" svg:y="0in" svg:width="7.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01T17:22:00Z</meta:creation-date>
    <dc:date>2025-04-01T17:22:00Z</dc: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662" meta:row-count="11" meta:non-whitespace-character-count="1409"/>
  </office:meta>
</office:document-meta>
</file>