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805in"/>
    </style:style>
    <style:style style:name="T3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83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3:53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5 - Consideración del Proyecto de Ley, “QUE DECLARA AL DISTRITO DE GENERAL ELIZARDO AQUINO, DEL II DEPARTAMENTO SAN PEDRO, CIUDAD DE LA CORDIALIDAD Y DEL TAJY”.</text:p>
            <text:p text:style-name="P36">EXP. N° S-2300360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Bettina Aguilera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Carlos Arrechea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Perei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men Giménez de Ovand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Dalia Estigarribi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Emilio Pavón Doldán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Fabiana Souto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Germán Solinger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Héctor Figuered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José<text:s/>Adorn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Juan Añazc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uan Manuel Acev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Leidy Galean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Leonardo Saiz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María Ida Cattebeke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Miguel A. Del Puert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Pedro Góm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Pedro Ortí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Raúl Benít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Raúl Latorre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Roberto Gonzál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Rocío Abed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ocío Vallej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ya Torres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ubén Roussillon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Santiago Benítez Cáceres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Saúl Gonzál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Sebastián Remesowsk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Virina Villanuev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Walter Garcí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 table:number-rows-spanned="3">
            <text:p text:style-name="P345">Avelino Dávalos<text:s/></text:p>
            <text:p text:style-name="P346"><text:span text:style-name="T347">José Rodríguez</text:span>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 table:number-rows-spanned="3">
            <text:p text:style-name="P350">Carlos Godoy<text:s/></text:p>
            <text:p text:style-name="P351"><text:span text:style-name="T352">Jazmín Narváez Osorio</text:span>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Yamil Esgaib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Johana Vega</text:p>
            <text:p text:style-name="P367">Liz Acosta</text:p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09:00Z</meta:creation-date>
    <dc:date>2025-04-01T17:09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9" meta:row-count="9" meta:non-whitespace-character-count="1127"/>
  </office:meta>
</office:document-meta>
</file>