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5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0555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3:38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-<text:s/>P3A - Consideración del Proyecto de Ley, “QUE DENOMINA CON EL NOMBRE DE ‘NIÑOS MÁRTIRES DE ACOSTA ÑU’, A LA RUTA NACIONAL PY 17 QUE UNE LOS DEPARTAMENTOS CANINDEYÚ, AMAMBAY, LLEGANDO A LA FRONTERA CON LA REPÚBLICA FEDERATIVA DE BRASIL”.</text:p>
            <text:p text:style-name="P36">EXP. N° S-2401471</text:p>
            <text:p text:style-name="P37">(Si) Dictamen de la Comisión de Obras – Denominación Ruta de la Soberanía</text:p>
            <text:p text:style-name="P38">(No) Versión Cámara de Senadores</text:p>
            <text:p text:style-name="P39"><text:span text:style-name="T40">Resultado: Aprobado el Dictamen de la Comisión de Obras – Denominación Ruta de la Soberan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zmín Narváez Osori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iz Acost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Góm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ubén Roussillon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ntiago Benítez Cáce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úl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Miguel A. Del Puerto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Yamil Esgaib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Page 1 of 1</text:p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2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6:51:00Z</meta:creation-date>
    <dc:date>2025-04-01T16:51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79" meta:row-count="11" meta:non-whitespace-character-count="1339"/>
  </office:meta>
</office:document-meta>
</file>