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0.1805in"/>
    </style:style>
    <style:style style:name="T3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8" style:family="table-row">
      <style:table-row-properties style:min-row-height="0.1902in" style:use-optimal-row-height="false"/>
    </style:style>
    <style:style style:name="TableCell4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1" style:family="table-row">
      <style:table-row-properties style:min-row-height="0.152in" style:use-optimal-row-height="false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7" style:family="table-row">
      <style:table-row-properties style:min-row-height="0.152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0" style:family="table-row">
      <style:table-row-properties style:min-row-height="0.0555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0097in" style:use-optimal-row-height="false"/>
    </style:style>
    <style:style style:name="TableCell4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8" style:family="table-row">
      <style:table-row-properties style:min-row-height="0.2284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/4/2025 13:21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1<text:s/>– P1 - Consideración del Proyecto de Ley, “QUE ESTABLECE EL 10 DE JUNIO DE CADA AÑO, COMO DÍA NACIONAL DEL SOLDADO PARAGUAYO DE PAZ”.</text:p>
            <text:p text:style-name="P37">EXP. N° D-2476783</text:p>
            <text:p text:style-name="P38">(Si) Aprobación en general</text:p>
            <text:p text:style-name="P39">(No) Rechazo</text:p>
            <text:p text:style-name="P40"><text:span text:style-name="T41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2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32">
            <text:p text:style-name="P61"/>
          </table:table-cell>
          <table:table-cell table:style-name="TableCell62" table:number-columns-spanned="2">
            <text:p text:style-name="P63">Alejandro Aguilera</text:p>
          </table:table-cell>
          <table:covered-table-cell/>
          <table:table-cell table:style-name="TableCell64" table:number-columns-spanned="2" table:number-rows-spanned="32">
            <text:p text:style-name="P65"/>
          </table:table-cell>
          <table:covered-table-cell/>
          <table:table-cell table:style-name="TableCell66">
            <text:p text:style-name="P67">Alejo Ríos</text:p>
          </table:table-cell>
          <table:table-cell table:style-name="TableCell68" table:number-columns-spanned="2" table:number-rows-spanned="3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velino Dávalos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njamín Canter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ttina Aguile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Arreche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Godoy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los María Lóp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arlos Pereir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armen Giménez de Ovand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leto Gimén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César Cerini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alia Estigarribi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el Pilar Vázqu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milio Pavón Doldá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steban Samanieg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abiana Sout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Francisco Petersen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Freddy Franc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Hugo Meza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Héctor Figuered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atar Fernández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azmín Narváez Osori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rge Avalos M.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rge Barressi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osé<text:s/>Adorn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osé<text:s/>Rodrígu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Leidy Galean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Leonardo Sai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Liz Acosta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a. Constancia Benít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aría Cristina Villalba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María Ida Cattebeke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Mauricio Espínola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iguel A. Del Puerto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Pastor Vera Bejarano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Pedro Ortíz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Raúl Benítez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Raúl Latorre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Rocío Abed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Rocío Vallejo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oya Torres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Santiago Benítez Cáceres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Saúl González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 table:number-rows-spanned="3">
            <text:p text:style-name="P384"><text:span text:style-name="T385">Sebastián Remesowski</text:span>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 table:number-rows-spanned="3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Yamil Esgaib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1">
            <text:p text:style-name="P41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Page 1 of 1</text:p>
          </table:table-cell>
          <table:covered-table-cell/>
          <table:covered-table-cell/>
          <table:covered-table-cell/>
          <table:table-cell>
            <text:p text:style-name="P442"/>
          </table:table-cell>
        </table:table-row>
      </table:table>
      <text:p text:style-name="P44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Encabezado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2" text:anchor-type="as-char" svg:x="0in" svg:y="0in" svg:width="7.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01T16:28:00Z</meta:creation-date>
    <dc:date>2025-04-01T16:28:00Z</dc: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58" meta:row-count="9" meta:non-whitespace-character-count="1151"/>
  </office:meta>
</office:document-meta>
</file>