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0.1805in"/>
    </style:style>
    <style:style style:name="T25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1138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8" style:family="table-row">
      <style:table-row-properties style:min-row-height="0.1902in" style:use-optimal-row-height="false"/>
    </style:style>
    <style:style style:name="TableCell2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1" style:family="table-row">
      <style:table-row-properties style:min-row-height="0.0569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4" style:family="table-row">
      <style:table-row-properties style:min-row-height="0.1902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-108%"/>
    </style:style>
    <style:style style:name="T4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3" style:family="table-row">
      <style:table-row-properties style:min-row-height="0.1902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1138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1" style:family="table-row">
      <style:table-row-properties style:min-row-height="0.1902in" style:use-optimal-row-height="false"/>
    </style:style>
    <style:style style:name="TableCell4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4" style:family="table-row">
      <style:table-row-properties style:min-row-height="0.0569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7" style:family="table-row">
      <style:table-row-properties style:min-row-height="0.1902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4" style:family="table-row">
      <style:table-row-properties style:min-row-height="0.1138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9" style:family="table-row">
      <style:table-row-properties style:min-row-height="0.0555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min-row-height="0.0097in" style:use-optimal-row-height="false"/>
    </style:style>
    <style:style style:name="TableCell4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6" style:family="table-row">
      <style:table-row-properties style:min-row-height="0.2284in" style:use-optimal-row-height="false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3/2025 15:07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 - Consideración del Proyecto de Resolución, “QUE CITA E INTERPELA A LA DOCTORA MARÍA TERESA BARÁN WASILCHUK, MINISTRA DE SALUD PÚBLICA Y BIENESTAR SOCIAL”.</text:p>
            <text:p text:style-name="P36">EXP. Nº D-2583044</text:p>
            <text:p text:style-name="P37">(Si) Cierre del debate, moción del Diputado Nacional Yamil Esgaib</text:p>
            <text:p text:style-name="P38">(No) Rechazo</text:p>
            <text:p text:style-name="P39"><text:span text:style-name="T40">Resultado: Se cierra el deb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0">
            <text:p text:style-name="P56"/>
          </table:table-cell>
          <table:covered-table-cell/>
          <table:table-cell table:style-name="TableCell57">
            <text:p text:style-name="P58">Arturo Urbieta</text:p>
          </table:table-cell>
          <table:table-cell table:style-name="TableCell59" table:number-rows-spanned="20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0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Núñez Salina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ego Cand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dgar Cháv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dgar Olme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abiana Sout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ermán Solinger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Hugo Me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atar Fernánd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rge Barressi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sé<text:s/>Ador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sé<text:s/>Rodríg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Leonardo Sai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María Cristina Villalb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María Ida Cattebeke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iguel A. Del Puert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Pedro Ortí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Rocío Abed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Rodrigo Gamar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Rubén Roussillon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Saúl Gonzál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 table:number-rows-spanned="3">
            <text:p text:style-name="P254"><text:span text:style-name="T255">Juan Añazco</text:span></text:p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Sebastián Remesowski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Virina Villanueva</text:p>
          </table:table-cell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Yamil Esgaib</text:p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>No <text:s/>( Votos: 2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 table:number-rows-spanned="16">
            <text:p text:style-name="P286"/>
          </table:table-cell>
          <table:covered-table-cell/>
          <table:table-cell table:style-name="TableCell287">
            <text:p text:style-name="P288">Adrián Billy Vaesken</text:p>
          </table:table-cell>
          <table:table-cell table:style-name="TableCell289" table:number-rows-spanned="16">
            <text:p text:style-name="P290"/>
          </table:table-cell>
          <table:table-cell table:style-name="TableCell291" table:number-columns-spanned="2">
            <text:p text:style-name="P292">Ariel Villagra Sosa</text:p>
          </table:table-cell>
          <table:covered-table-cell/>
          <table:table-cell table:style-name="TableCell293" table:number-columns-spanned="2" table:number-rows-spanned="16">
            <text:p text:style-name="P294"/>
          </table:table-cell>
          <table:covered-table-cell/>
          <table:table-cell table:style-name="TableCell295">
            <text:p text:style-name="P296">Arnaldo Valdéz</text:p>
          </table:table-cell>
          <table:table-cell table:style-name="TableCell297" table:number-columns-spanned="2" table:number-rows-spanned="16">
            <text:p text:style-name="P298"/>
          </table: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Carlos María López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Dalia Estigarribia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Daniel Centurión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Diosnel Aguilera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E. Antonio Buzarquis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Emilio Pavón Doldán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Johanna Ortega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Jorge Avalos M.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Leidy Galeano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Luis González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Marcelo Salinas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Mauricio Espínola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Miguel Martínez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Pedro Gómez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Raúl Benítez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Rocío Vallejo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Rodrigo Blanco Amarilla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Rubén Rubín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 table:number-rows-spanned="3">
            <text:p text:style-name="P437"><text:span text:style-name="T438">Jazmín Narváez Osorio</text:span>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 table:number-rows-spanned="3">
            <text:p text:style-name="P441"/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Walter García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" table:number-rows-spanned="3">
            <text:p text:style-name="P469"/>
          </table:table-cell>
          <table:covered-table-cell/>
          <table:table-cell table:style-name="TableCell470">
            <text:p text:style-name="P471">Néstor Castellano</text:p>
          </table:table-cell>
          <table:table-cell table:style-name="TableCell472" table:number-columns-spanned="8" table:number-rows-spanned="2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1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Page 1 of 1</text:p>
          </table:table-cell>
          <table:covered-table-cell/>
          <table:covered-table-cell/>
          <table:covered-table-cell/>
          <table:table-cell>
            <text:p text:style-name="P500"/>
          </table:table-cell>
        </table:table-row>
      </table:table>
      <text:p text:style-name="P501"><draw:frame draw:style-name="a1" draw:name="Imagen 1" text:anchor-type="as-char" svg:x="0in" svg:y="0in" svg:width="4.09375in" svg:height="1.7395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7.6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25T18:15:00Z</meta:creation-date>
    <dc:date>2025-03-25T18:15:00Z</dc: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580" meta:row-count="11" meta:non-whitespace-character-count="1340"/>
  </office:meta>
</office:document-meta>
</file>