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1138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0" style:family="table-row">
      <style:table-row-properties style:min-row-height="0.1902in" style:use-optimal-row-height="false"/>
    </style:style>
    <style:style style:name="TableCell2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3" style:family="table-row">
      <style:table-row-properties style:min-row-height="0.0569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1138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0569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1" style:family="table-row">
      <style:table-row-properties style:min-row-height="0.1138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0708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0097in" style:use-optimal-row-height="false"/>
    </style:style>
    <style:style style:name="TableCell3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4" style:family="table-row">
      <style:table-row-properties style:min-row-height="0.2284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3/2025 09:35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<text:s/>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María Lóp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el Pilar Vázqu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iego Cand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osnel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. Antonio Buzarquis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milio Pavón Doldá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Graciela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Hugo Mez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Héctor Figuered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uan Añazc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Leidy Galean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. Constancia Benít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rcelo Salinas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ría Ida Cattebeke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iguel Martín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Pedro Góm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aúl Latorre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ocío Vallej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oya Torres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ubén Roussillon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ubén Rubín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Santiago Benítez Cáceres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 table:number-rows-spanned="3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rows-spanned="3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Walter García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1">
            <text:p text:style-name="P272">No <text:s/>( Votos: 1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 table:number-rows-spanned="8">
            <text:p text:style-name="P278"/>
          </table:table-cell>
          <table:covered-table-cell/>
          <table:table-cell table:style-name="TableCell279">
            <text:p text:style-name="P280">Carlos Arrechea</text:p>
          </table:table-cell>
          <table:table-cell table:style-name="TableCell281" table:number-rows-spanned="8">
            <text:p text:style-name="P282"/>
          </table:table-cell>
          <table:table-cell table:style-name="TableCell283" table:number-columns-spanned="2">
            <text:p text:style-name="P284">Christian Brunaga</text:p>
          </table:table-cell>
          <table:covered-table-cell/>
          <table:table-cell table:style-name="TableCell285" table:number-columns-spanned="2" table:number-rows-spanned="8">
            <text:p text:style-name="P286"/>
          </table:table-cell>
          <table:covered-table-cell/>
          <table:table-cell table:style-name="TableCell287">
            <text:p text:style-name="P288">Daniel Centurión</text:p>
          </table:table-cell>
          <table:table-cell table:style-name="TableCell289" table:number-columns-spanned="2" table:number-rows-spanned="8">
            <text:p text:style-name="P290"/>
          </table: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Edgar Chávez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Edgar Olmedo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Guillermo Rodríguez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Leonardo Saiz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Luis González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Miguel A. Del Puerto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Raúl Benítez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Roberto González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Yamil Esgaib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 table:number-rows-spanned="3">
            <text:p text:style-name="P376"/>
          </table:table-cell>
          <table:covered-table-cell/>
          <table:table-cell table:style-name="TableCell377">
            <text:p text:style-name="P378">Jorge Avalos M.</text:p>
          </table:table-cell>
          <table:table-cell table:style-name="TableCell379" table:number-columns-spanned="8" table:number-rows-spanned="3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Page 1 of 1</text:p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</table:table>
      <text:p text:style-name="Normal"><draw:frame draw:z-index="251659264" draw:style-name="a1" draw:name="Imagen 1" text:anchor-type="paragraph" svg:x="1.13542in" svg:y="0in" svg:width="5.22917in" svg:height="1.625in" style:rel-width="scale" style:rel-height="scale"><draw:image xlink:href="media/image2.png" xlink:type="simple" xlink:show="embed" xlink:actuate="onLoad"/><svg:title/><svg:desc/></draw:frame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8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2:46:00Z</meta:creation-date>
    <dc:date>2025-03-18T12:46:00Z</dc: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70" meta:row-count="7" meta:non-whitespace-character-count="908"/>
  </office:meta>
</office:document-meta>
</file>