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0569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070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3/2025 09:34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. Antonio Buzarquis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uan Añazc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Leidy Galea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. Constancia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celo Salinas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ía Ida Cattebek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iguel Martín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edro Góm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cío Vallej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oussillo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ubén Rubín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Walter García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8">
            <text:p text:style-name="P278"/>
          </table:table-cell>
          <table:covered-table-cell/>
          <table:table-cell table:style-name="TableCell279">
            <text:p text:style-name="P280">Carlos Arrechea</text:p>
          </table:table-cell>
          <table:table-cell table:style-name="TableCell281" table:number-rows-spanned="8">
            <text:p text:style-name="P282"/>
          </table:table-cell>
          <table:table-cell table:style-name="TableCell283" table:number-columns-spanned="2">
            <text:p text:style-name="P284">Christian Brunaga</text:p>
          </table:table-cell>
          <table:covered-table-cell/>
          <table:table-cell table:style-name="TableCell285" table:number-columns-spanned="2" table:number-rows-spanned="8">
            <text:p text:style-name="P286"/>
          </table:table-cell>
          <table:covered-table-cell/>
          <table:table-cell table:style-name="TableCell287">
            <text:p text:style-name="P288">Daniel Centurión</text:p>
          </table:table-cell>
          <table:table-cell table:style-name="TableCell289" table:number-columns-spanned="2" table:number-rows-spanned="8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Edgar Olmed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Guillermo Rodrígu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uis Gonzál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iguel A. Del Puert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oberto Gonzál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 table:number-rows-spanned="3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 table:number-rows-spanned="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Yamil Esgaib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>
            <text:p text:style-name="P374">Jorge Avalos M.</text:p>
          </table:table-cell>
          <table:table-cell table:style-name="TableCell375" table:number-columns-spanned="8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1" text:anchor-type="as-char" svg:x="0in" svg:y="0in" svg:width="5.64583in" svg:height="1.802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8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2:43:00Z</meta:creation-date>
    <dc:date>2025-03-18T12:43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3" meta:row-count="7" meta:non-whitespace-character-count="885"/>
  </office:meta>
</office:document-meta>
</file>