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0.1805in"/>
    </style:style>
    <style:style style:name="T3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113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555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097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6:19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– P4 -<text:s/></text:span><text:span text:style-name="T38">Consideración del Decreto Nº 2493, “POR EL CUAL SE OBJETA TOTALMENTE EL PROYECTO DE LEY Nº 7308/2024, QUE DECLARA DE INTERES SOCIAL Y EXPROPIA A FAVOR DEL ESTADO PARAGUAYO – MINISTERIO DE URBANISMO, VIVIENDA Y HABITAT (MUVH), EL INMUEBLE INDIVIDUALIZADO COMO PARTE DE LA FINCA N° 17.223, PADRON MATRIZ N° 12.547, LUGAR DENOMINADO REDUCTO, DEL DISTRITO DE SAN LORENZO, DEPARTAMENTO CENTRAL, PARA SU POSTERIOR TRANSFERENCIA A TÍTULO ONEROSO A SUS ACTUALES OCUPANTES DEL ASENTAMIENTO ‘SAN MIGUEL”.<text:s/></text:span></text:p>
            <text:p text:style-name="P39">EXP. N° S-2211196</text:p>
            <text:p text:style-name="P40">(Si) Aceptar la Objeción total</text:p>
            <text:p text:style-name="P41">(No) Rechazo</text:p>
            <text:p text:style-name="P42"><text:span text:style-name="T43">Resultado: Se acepta 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0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30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30">
            <text:p text:style-name="P67"/>
          </table:table-cell>
          <table:covered-table-cell/>
          <table:table-cell table:style-name="TableCell68">
            <text:p text:style-name="P69">Arnaldo Valdéz</text:p>
          </table:table-cell>
          <table:table-cell table:style-name="TableCell70" table:number-columns-spanned="2" table:number-rows-spanned="3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Godoy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hristian Brunag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leto Gimén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ésar Cerini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niel Centurión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rlis Rodríg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ego Cand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iosnel Aguiler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Cháve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rancisco Peterse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Germán Solinger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raciela Aguiler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Hugo Mez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éctor Figuered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azmín Narváez Osori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hana Vega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hanna Ortega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rge Avalos M.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rge Barressi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sé<text:s/>Adorn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sé<text:s/>Rodrígu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eonardo Sai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Cristina Villalb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ía Ida Cattebeke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iguel A. Del Puert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Néstor Castella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Pastor Vera Bejaran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aúl Latorre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cío Abed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cío Vallej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drigo Gamarra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ubén Roussillon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Santiago Benítez Cáceres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Sebastián Remesowski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Virina Villanueva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rows-spanned="3">
            <text:p text:style-name="P367"><text:span text:style-name="T368">Mauricio Espínola</text:span>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Walter García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Yamil Esgaib</text:p>
          </table: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5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19:38:00Z</meta:creation-date>
    <dc:date>2025-03-11T19:38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94" meta:row-count="11" meta:non-whitespace-character-count="1436"/>
  </office:meta>
</office:document-meta>
</file>