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1138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8" style:family="table-row">
      <style:table-row-properties style:min-row-height="0.1902in" style:use-optimal-row-height="false"/>
    </style:style>
    <style:style style:name="TableCell1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1" style:family="table-row">
      <style:table-row-properties style:min-row-height="0.0569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4" style:family="table-row">
      <style:table-row-properties style:min-row-height="0.1902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min-row-height="0.0569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6" style:family="table-row">
      <style:table-row-properties style:min-row-height="0.1902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7" style:family="table-row">
      <style:table-row-properties style:min-row-height="0.1138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5" style:family="table-row">
      <style:table-row-properties style:min-row-height="0.0097in" style:use-optimal-row-height="false"/>
    </style:style>
    <style:style style:name="TableCell4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6:11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3A - Consideración del Proyecto de Ley, “QUE ESTABLECE EL DÍA DE LA SOBERANIA NACIONAL”.</text:p>
            <text:p text:style-name="P36">EXP. N° D-2477252</text:p>
            <text:p text:style-name="P37">(Si) Ratificación del texto inicial de la Cámara de Diputados</text:p>
            <text:p text:style-name="P38">(No) Aceptar el rechazo de la Cámara de Senadores</text:p>
            <text:p text:style-name="P39"><text:span text:style-name="T40">Resultado: Se acepta el rechazo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0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1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1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niel Centurión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Emilio Pavón Doldán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Graciel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Johanna Orte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Leidy Galean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Marcelo Salina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Miguel Martí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Pastor Vera Bejaran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Rocío Vallej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Sebastián Remesowsk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Walter Garcí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>No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24">
            <text:p text:style-name="P176"/>
          </table:table-cell>
          <table:covered-table-cell/>
          <table:table-cell table:style-name="TableCell177">
            <text:p text:style-name="P178">Arturo Urbieta</text:p>
          </table:table-cell>
          <table:table-cell table:style-name="TableCell179" table:number-rows-spanned="24">
            <text:p text:style-name="P180"/>
          </table:table-cell>
          <table:table-cell table:style-name="TableCell181" table:number-columns-spanned="2">
            <text:p text:style-name="P182">Benjamín Cantero</text:p>
          </table:table-cell>
          <table:covered-table-cell/>
          <table:table-cell table:style-name="TableCell183" table:number-columns-spanned="2" table:number-rows-spanned="24">
            <text:p text:style-name="P184"/>
          </table:table-cell>
          <table:covered-table-cell/>
          <table:table-cell table:style-name="TableCell185">
            <text:p text:style-name="P186">Bettina Aguilera</text:p>
          </table:table-cell>
          <table:table-cell table:style-name="TableCell187" table:number-columns-spanned="2" table:number-rows-spanned="24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Carlos Arrechea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Carlos Godoy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Carmen Giménez de Ovando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Christian Brunag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leto Giménez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ésar Cerini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Dalia Estigarribi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Del Pilar Vázquez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Derlis Rodríguez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Diego Candia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Edgar Chávez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Francisco Petersen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Germán Solinger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Héctor Figuered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Jazmín Narváez Osori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ohana Vega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orge Barressi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uan Añazc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Leonardo Sai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María Cristina Villalb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aría Ida Cattebeke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Mauricio Espínola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Miguel A. Del Puert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Néstor Castellan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Raúl Latorre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Rocío Abed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Rodrigo Gamarra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ubén Roussillon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Santiago Benítez Cáceres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Saúl González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rows-spanned="3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Virina Villanueva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Yamil Esgaib</text:p>
          </table: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 table:number-rows-spanned="2">
            <text:p text:style-name="P448"/>
          </table:table-cell>
          <table:covered-table-cell/>
          <table:table-cell table:style-name="TableCell449">
            <text:p text:style-name="P450">Jorge Avalos M.</text:p>
          </table:table-cell>
          <table:table-cell table:style-name="TableCell451" table:number-rows-spanned="2">
            <text:p text:style-name="P452"/>
          </table:table-cell>
          <table:table-cell table:style-name="TableCell453" table:number-columns-spanned="2">
            <text:p text:style-name="P454">Rubén Rubín</text:p>
          </table:table-cell>
          <table:covered-table-cell/>
          <table:table-cell table:style-name="TableCell455" table:number-columns-spanned="5" table:number-rows-spanned="2">
            <text:p text:style-name="P456"/>
          </table:table-cell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age 1 of 1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</table:table>
      <text:p text:style-name="P473"><draw:frame draw:style-name="a1" draw:name="Imagen 5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19:32:00Z</meta:creation-date>
    <dc:date>2025-03-11T19:32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23" meta:row-count="10" meta:non-whitespace-character-count="1292"/>
  </office:meta>
</office:document-meta>
</file>