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1138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2" style:family="table-row">
      <style:table-row-properties style:min-row-height="0.0569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1" style:family="table-row">
      <style:table-row-properties style:min-row-height="0.1902in" style:use-optimal-row-height="false"/>
    </style:style>
    <style:style style:name="TableCell4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min-row-height="0.0569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7" style:family="table-row">
      <style:table-row-properties style:min-row-height="0.190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4" style:family="table-row">
      <style:table-row-properties style:min-row-height="0.1138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1361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0097in" style:use-optimal-row-height="false"/>
    </style:style>
    <style:style style:name="TableCell4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6" style:family="table-row">
      <style:table-row-properties style:min-row-height="0.2284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4:04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- Mociones de Tratamiento sobre Tablas – Consideración del proyecto de Declaración, “QUE INSTA AL PODER EJECUTIVO A DESTITUIR A LA DOCTORA MARIA TERESA BARAN WASILCHUK”.</text:p>
            <text:p text:style-name="P36">(Si) Tratamiento del proyecto<text:s/>en este estadio</text:p>
            <text:p text:style-name="P37">(No) Oposición al tratamiento</text:p>
            <text:p text:style-name="P38"><text:span text:style-name="T39">Resultado: No prospera el trat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2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12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1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iosnel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E. Antonio Buzarqui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Freddy Franc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Johanna Orte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Leidy Galean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Luis Gonzál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Mauricio Espínol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Pastor Vera Bejaran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Raúl Benít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Roberto Gonzál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Rocío Vallej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Rubén Rubí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Walter Garcí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No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2">
            <text:p text:style-name="P197"/>
          </table:table-cell>
          <table:covered-table-cell/>
          <table:table-cell table:style-name="TableCell198">
            <text:p text:style-name="P199">Arturo Urbieta</text:p>
          </table:table-cell>
          <table:table-cell table:style-name="TableCell200" table:number-rows-spanned="22">
            <text:p text:style-name="P201"/>
          </table:table-cell>
          <table:table-cell table:style-name="TableCell202" table:number-columns-spanned="2">
            <text:p text:style-name="P203">Avelino Dávalos</text:p>
          </table:table-cell>
          <table:covered-table-cell/>
          <table:table-cell table:style-name="TableCell204" table:number-columns-spanned="2" table:number-rows-spanned="22">
            <text:p text:style-name="P205"/>
          </table:table-cell>
          <table:covered-table-cell/>
          <table:table-cell table:style-name="TableCell206">
            <text:p text:style-name="P207">Benjamín Cantero</text:p>
          </table:table-cell>
          <table:table-cell table:style-name="TableCell208" table:number-columns-spanned="2" table:number-rows-spanned="2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Bettina Aguilera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Carmen Giménez de Ovando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Christian Brunaga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César Cerini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Derlis Rodríguez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Diego Candia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Edgar Chávez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Edgar Olmedo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Francisco Petersen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Germán Solinger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Hugo Meza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Héctor Figueredo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atar Fernánde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ohana Veg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rge Barressi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osé Adorn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osé Rodrígu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Juan Añazc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Leonardo Sai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María Cristina Villalb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María Ida Cattebeke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Miguel A. Del Puert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Pedro Ortíz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aúl Latorre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Rocío Abed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Rubén Roussillon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Saúl González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Sebastián Remesowski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Virina Villanueva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Yamil Esgaib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 table:number-rows-spanned="3">
            <text:p text:style-name="P449"/>
          </table:table-cell>
          <table:covered-table-cell/>
          <table:table-cell table:style-name="TableCell450">
            <text:p text:style-name="P451">Emilio Pavón Doldán</text:p>
          </table:table-cell>
          <table:table-cell table:style-name="TableCell452" table:number-columns-spanned="8" table:number-rows-spanned="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Page 1 of 1</text:p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</table:table>
      <text:p text:style-name="P481"><draw:frame draw:style-name="a1" draw:name="Imagen 3" text:anchor-type="as-char" svg:x="0in" svg:y="0in" svg:width="5.0625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17:23:00Z</meta:creation-date>
    <dc:date>2025-03-11T17:23:00Z</dc:date>
    <meta:print-date>2025-03-11T17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8" meta:row-count="10" meta:non-whitespace-character-count="1270"/>
  </office:meta>
</office:document-meta>
</file>