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0.1805in"/>
    </style:style>
    <style:style style:name="T2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1138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7" style:family="table-row">
      <style:table-row-properties style:min-row-height="0.1902in" style:use-optimal-row-height="false"/>
    </style:style>
    <style:style style:name="TableCell2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0" style:family="table-row">
      <style:table-row-properties style:min-row-height="0.0569in" style:use-optimal-row-height="false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4" style:family="table-row">
      <style:table-row-properties style:min-row-height="0.1138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5" style:family="table-row">
      <style:table-row-properties style:min-row-height="0.0569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69" style:family="table-row">
      <style:table-row-properties style:min-row-height="0.1138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7" style:family="table-row">
      <style:table-row-properties style:min-row-height="0.725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0097in" style:use-optimal-row-height="false"/>
    </style:style>
    <style:style style:name="TableCell29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93" style:family="table-row">
      <style:table-row-properties style:min-row-height="0.2284in" style:use-optimal-row-height="false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4/3/2025 13:16: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Oradores – Control de quorum</text:p>
            <text:p text:style-name="P36">Resultado: No se reúne los votos requeridos (sin quo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Alexandra Zen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Avelino Dávalos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lia Estigarrib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el Pilar Vázqu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osnel 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milio Pavón Doldá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azmín Narváez Osori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Ma. Constancia Benít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María Ida Cattebeke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Pastor Vera Bejaran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Pedro Góm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Raúl Benít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Rocío Vallej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Roya Torres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Rubén Rubín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Santiago Benítez Cáceres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Sebastián Remesowski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Virina Villanuev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 table:number-rows-spanned="3">
            <text:p text:style-name="P203"><text:span text:style-name="T204">César Cerini</text:span>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rows-spanned="3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Walter García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11">
            <text:p text:style-name="P229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 table:number-rows-spanned="2">
            <text:p text:style-name="P235"/>
          </table:table-cell>
          <table:covered-table-cell/>
          <table:table-cell table:style-name="TableCell236">
            <text:p text:style-name="P237">Bettina Aguilera</text:p>
          </table:table-cell>
          <table:table-cell table:style-name="TableCell238" table:number-rows-spanned="2">
            <text:p text:style-name="P239"/>
          </table:table-cell>
          <table:table-cell table:style-name="TableCell240" table:number-columns-spanned="2">
            <text:p text:style-name="P241">Carlos María López</text:p>
          </table:table-cell>
          <table:covered-table-cell/>
          <table:table-cell table:style-name="TableCell242" table:number-columns-spanned="5" table:number-rows-spanned="2">
            <text:p text:style-name="P243"/>
          </table:table-cell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3">
            <text:p text:style-name="P260"/>
          </table:table-cell>
          <table:covered-table-cell/>
          <table:table-cell table:style-name="TableCell261">
            <text:p text:style-name="P262">Freddy Franco</text:p>
          </table:table-cell>
          <table:table-cell table:style-name="TableCell263" table:number-rows-spanned="3">
            <text:p text:style-name="P264"/>
          </table:table-cell>
          <table:table-cell table:style-name="TableCell265" table:number-columns-spanned="2">
            <text:p text:style-name="P266">Jorge Avalos M.</text:p>
          </table:table-cell>
          <table:covered-table-cell/>
          <table:table-cell table:style-name="TableCell267" table:number-columns-spanned="5" table:number-rows-spanned="2">
            <text:p text:style-name="P268"/>
          </table:table-cell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Page 1 of 1</text:p>
          </table:table-cell>
          <table:covered-table-cell/>
          <table:covered-table-cell/>
          <table:covered-table-cell/>
          <table:table-cell>
            <text:p text:style-name="P297"/>
          </table:table-cell>
        </table:table-row>
      </table:table>
      <text:p text:style-name="P298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04T16:29:00Z</meta:creation-date>
    <dc:date>2025-03-04T16:29:00Z</dc:date>
    <meta:print-date>2025-03-04T1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6" meta:row-count="5" meta:non-whitespace-character-count="709"/>
  </office:meta>
</office:document-meta>
</file>