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0569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05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6" style:family="table-row">
      <style:table-row-properties style:min-row-height="0.190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0187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8" style:family="table-row">
      <style:table-row-properties style:min-row-height="0.1902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min-row-height="0.1138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0" style:family="table-row">
      <style:table-row-properties style:min-row-height="0.1875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0097in" style:use-optimal-row-height="false"/>
    </style:style>
    <style:style style:name="TableCell5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4" style:family="table-row">
      <style:table-row-properties style:min-row-height="0.22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3/2025 09:45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<text:s/>Moción de Orden<text:s/>– Consideración del pedido de Cuarto Intermedio<text:s/>y<text:s/>realización de una<text:s/>Sesión Preparatoria<text:s/>para elección de autoridades<text:s/>periodo 2025 - 2026, moción del Diputado Nacional Miguel Del Puerto.</text:p>
            <text:p text:style-name="P36">(Si) Aprobado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6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36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36">
            <text:p text:style-name="P62"/>
          </table:table-cell>
          <table:covered-table-cell/>
          <table:table-cell table:style-name="TableCell63">
            <text:p text:style-name="P64">Ariel Villagra Sosa</text:p>
          </table:table-cell>
          <table:table-cell table:style-name="TableCell65" table:number-columns-spanned="2" table:number-rows-spanned="3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Valdé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rturo Urbiet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Avelino Dávalos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Benjamín Canter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Bettina Aguiler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arlos María Lóp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arlos Núñez Salinas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Carlos Pereir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Carmen Giménez de Ovand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Christian Brunag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Cleto Gimén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Dalia Estigarribi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Del Pilar Vázqu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Diego Candi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E. Antonio Buzarquis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Edgar Cháve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Edgar Olmed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Emilio Pavón Doldán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Francisco Petersen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Germán Solinger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Hugo Meza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Héctor Figuered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Jazmín Narváez Osorio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ohana Veg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rge Avalos M.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rge Barressi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José Adorn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José Rodríguez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Juan Manuel Acevedo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Leonardo Saiz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Liz Acosta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Luis González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Ma. Constancia Benítez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Marcelo Salinas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María Cristina Villalba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María Ida Cattebeke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Mauricio Espínola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Miguel A. Del Puerto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Néstor Castellano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Pastor Vera Bejarano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Raúl Latorre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Roberto González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Rocío Abed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Roya Torres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Rubén Roussillon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Santiago Benítez Cáceres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Saúl González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Sebastián Remesowski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Virina Villanueva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Yamil Esgaib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>
            <text:p text:style-name="P462">Adrián Billy Vaesken</text:p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>
            <text:p text:style-name="P466">Diosnel Aguilera</text:p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>
            <text:p text:style-name="P470">Miguel Martínez</text:p>
          </table:table-cell>
          <table:table-cell table:style-name="TableCell471" table:number-columns-spanned="2" table:number-row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7">
            <text:p text:style-name="P492"/>
          </table:table-cell>
          <table:covered-table-cell/>
          <table:table-cell table:style-name="TableCell493">
            <text:p text:style-name="P494">Freddy Franco</text:p>
          </table:table-cell>
          <table:table-cell table:style-name="TableCell495" table:number-rows-spanned="7">
            <text:p text:style-name="P496"/>
          </table:table-cell>
          <table:table-cell table:style-name="TableCell497" table:number-columns-spanned="2">
            <text:p text:style-name="P498">Graciela Aguilera</text:p>
          </table:table-cell>
          <table:covered-table-cell/>
          <table:table-cell table:style-name="TableCell499" table:number-columns-spanned="2" table:number-rows-spanned="7">
            <text:p text:style-name="P500"/>
          </table:table-cell>
          <table:covered-table-cell/>
          <table:table-cell table:style-name="TableCell501">
            <text:p text:style-name="P502">Guillermo Rodríguez</text:p>
          </table:table-cell>
          <table:table-cell table:style-name="TableCell503" table:number-columns-spanned="2" table:number-rows-spanned="7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Johanna Ortega</text:p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>Leidy Galeano</text:p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>Raúl Benítez</text:p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>Rocío Vallejo</text:p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>Rubén Rubín</text:p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>Walter García</text:p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Page 1 of 1</text:p>
          </table:table-cell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p text:style-name="P579"><draw:frame draw:style-name="a1" draw:name="Imagen 5" text:anchor-type="as-char" svg:x="0in" svg:y="0in" svg:width="3.75in" svg:height="1.385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2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04T15:19:00Z</meta:creation-date>
    <dc:date>2025-03-04T15:19:00Z</dc:date>
    <meta:print-date>2025-03-04T15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786" meta:row-count="12" meta:non-whitespace-character-count="1514"/>
  </office:meta>
</office:document-meta>
</file>