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113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04" style:family="table-row">
      <style:table-row-properties style:min-row-height="0.1902in" style:use-optimal-row-height="false"/>
    </style:style>
    <style:style style:name="TableCell10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07" style:family="table-row">
      <style:table-row-properties style:min-row-height="0.0569in" style:use-optimal-row-height="false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10" style:family="table-row">
      <style:table-row-properties style:min-row-height="0.1902in" style:use-optimal-row-height="false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25" style:family="table-row">
      <style:table-row-properties style:min-row-height="0.0187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6" style:family="table-row">
      <style:table-row-properties style:min-row-height="0.1902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4" style:parent-style-name="Normal" style:family="paragraph">
      <style:paragraph-properties fo:widows="0" fo:orphans="0" style:text-autospace="none" fo:margin-top="0.0201in" fo:margin-bottom="0in" fo:line-height="0.1805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min-row-height="0.1138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158" style:family="table-row">
      <style:table-row-properties style:min-row-height="0.1902in" style:use-optimal-row-height="false"/>
    </style:style>
    <style:style style:name="TableCell15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61" style:family="table-row">
      <style:table-row-properties style:min-row-height="0.152in" style:use-optimal-row-height="false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164" style:family="table-row">
      <style:table-row-properties style:min-row-height="1.859in" style:use-optimal-row-height="false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justify" fo:margin-bottom="0in" fo:line-height="100%"/>
    </style:style>
    <style:style style:name="T177" style:parent-style-name="Fuentedepárrafopredeter.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78" style:parent-style-name="Fuentedepárrafopredeter." style:family="text"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text-properties style:font-name="Arial" style:font-name-complex="Arial" fo:font-size="10pt" style:font-size-asian="10pt" style:font-size-complex="10pt"/>
    </style:style>
    <style:style style:name="P184" style:parent-style-name="Normal" style:family="paragraph"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097in" style:use-optimal-row-height="false"/>
    </style:style>
    <style:style style:name="TableCell1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190" style:family="table-row">
      <style:table-row-properties style:min-row-height="0.2284in" style:use-optimal-row-height="false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2/2/2025 11:06:0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2.2<text:s/>–<text:s/>Consideración del<text:s/>Proyecto de Declaración “POR LA CUAL SE INSTA AL PODER EJECUTIVO A DESTITUIR A LOS MINISTROS SECRETARIOS DE LA SECRETARIA NAIONAL DE INTELIGENCIA, DE LA SECRETARIA DE PREVENCION DE LAVADO DE DINERO O BIENES, Y DE LA SECRETARIA AQNTIDROGAS”.</text:p>
            <text:p text:style-name="P36">(Si) Aprobación</text:p>
            <text:p text:style-name="P37">(No) Rechazo</text:p>
            <text:p text:style-name="P38"><text:span text:style-name="T39">Resultado:</text:span><text:span text:style-name="T40"><text:s/>Rechazado<text:s/></text:span><text:span text:style-name="T41">(ART. 131 Reglamento de la Honorable Cámara de Diputad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4">
            <text:p text:style-name="P61"/>
          </table:table-cell>
          <table:table-cell table:style-name="TableCell62" table:number-columns-spanned="2">
            <text:p text:style-name="P63">Daniel Centurión</text:p>
          </table:table-cell>
          <table:covered-table-cell/>
          <table:table-cell table:style-name="TableCell64" table:number-columns-spanned="2" table:number-rows-spanned="4">
            <text:p text:style-name="P65"/>
          </table:table-cell>
          <table:covered-table-cell/>
          <table:table-cell table:style-name="TableCell66">
            <text:p text:style-name="P67">Jorge Avalos M.</text:p>
          </table:table-cell>
          <table:table-cell table:style-name="TableCell68" table:number-columns-spanned="2" table:number-rows-spanned="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José Oviedo</text:p>
            <text:p text:style-name="P85">Johanna Ortega<text:s/>(V)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Lilian Samaniego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Pedro Góm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 table:number-columns-spanned="11">
            <text:p text:style-name="P106">No <text:s/>( Votos:<text:s/>7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11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 table:number-rows-spanned="4">
            <text:p text:style-name="P112"/>
          </table:table-cell>
          <table:covered-table-cell/>
          <table:table-cell table:style-name="TableCell113">
            <text:p text:style-name="P114">Edgar Olmedo</text:p>
          </table:table-cell>
          <table:table-cell table:style-name="TableCell115" table:number-rows-spanned="4">
            <text:p text:style-name="P116"/>
          </table:table-cell>
          <table:table-cell table:style-name="TableCell117" table:number-columns-spanned="2">
            <text:p text:style-name="P118">Esteban Samaniego</text:p>
          </table:table-cell>
          <table:covered-table-cell/>
          <table:table-cell table:style-name="TableCell119" table:number-columns-spanned="2" table:number-rows-spanned="4">
            <text:p text:style-name="P120"/>
          </table:table-cell>
          <table:covered-table-cell/>
          <table:table-cell table:style-name="TableCell121">
            <text:p text:style-name="P122">Miguel A. Del Puerto</text:p>
          </table:table-cell>
          <table:table-cell table:style-name="TableCell123" table:number-columns-spanned="2" table:number-rows-spanned="4">
            <text:p text:style-name="P124"/>
          </table: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 table:number-rows-spanned="3">
            <text:p text:style-name="P134">Benjamín Cantero (V)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>Santiago Benítez Cáceres</text:p>
            <text:p text:style-name="P140">Néstor Castellano (V)</text:p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>Zenaida Delgado</text:p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En Blanco<text:s text:c="2"/>( Votos:<text:s/>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Juan Carlos Galaverna (h) (V)</text:p>
            <text:p text:style-name="P169"/>
            <text:p text:style-name="P170"/>
            <text:p text:style-name="P171"/>
            <text:p text:style-name="P172">OBS: (V) = Virtual</text:p>
            <text:p text:style-name="P173"/>
            <text:p text:style-name="P174">Artículo 131.- En las votaciones el Presidente votará como un miembro más del<text:s/></text:p>
            <text:p text:style-name="P175">quórum legal. Si el resultado de la votación fuere un empate, se reabrirá la discusión y se<text:s/></text:p>
            <text:p text:style-name="P176"><text:span text:style-name="T177">votará nuevamente, y si persistiere el empate decidirá el Presidente</text:span><text:span text:style-name="T178">.</text:span></text:p>
          </table:table-cell>
          <table:table-cell table:style-name="TableCell179" table:number-columns-spanned="8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 table:number-columns-spanned="11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Page 1 of 1</text:p>
          </table:table-cell>
          <table:covered-table-cell/>
          <table:covered-table-cell/>
          <table:covered-table-cell/>
          <table:table-cell>
            <text:p text:style-name="P194"/>
          </table:table-cell>
        </table:table-row>
      </table:table>
      <text:p text:style-name="P195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8.59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2-12T15:05:00Z</meta:creation-date>
    <dc:date>2025-02-12T15:05:00Z</dc:date>
    <meta:print-date>2025-02-12T15:0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26" meta:row-count="7" meta:non-whitespace-character-count="955"/>
  </office:meta>
</office:document-meta>
</file>