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1138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2" style:family="table-row">
      <style:table-row-properties style:min-row-height="0.1902in" style:use-optimal-row-height="false"/>
    </style:style>
    <style:style style:name="TableCell1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5" style:family="table-row">
      <style:table-row-properties style:min-row-height="0.0569in" style:use-optimal-row-height="false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28" style:family="table-row">
      <style:table-row-properties style:min-row-height="0.1902in" style:use-optimal-row-height="false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0.1805in"/>
    </style:style>
    <style:style style:name="T15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1138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77" style:family="table-row">
      <style:table-row-properties style:min-row-height="0.1902in" style:use-optimal-row-height="false"/>
    </style:style>
    <style:style style:name="TableCell1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0" style:family="table-row">
      <style:table-row-properties style:min-row-height="0.152in" style:use-optimal-row-height="false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93" style:family="table-row">
      <style:table-row-properties style:min-row-height="0.0555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Row199" style:family="table-row">
      <style:table-row-properties style:min-row-height="0.0097in" style:use-optimal-row-height="false"/>
    </style:style>
    <style:style style:name="TableCell20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02" style:family="table-row">
      <style:table-row-properties style:min-row-height="0.2284in" style:use-optimal-row-height="false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2/2/2025 11:04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2.2<text:s/>–<text:s/>Consideración del<text:s/>Proyecto de Declaración “POR LA CUAL SE INSTA AL PODER EJECUTIVO A DESTITUIR A LOS MINISTROS SECRETARIOS DE LA SECRETARIA NAIONAL DE INTELIGENCIA, DE LA SECRETARIA DE PREVENCION<text:s/>DE LAVADO DE DINERO O BIENES, Y DE LA SECRETARIA AQNTIDROGAS”.</text:p>
            <text:p text:style-name="P36">(Si) Aprobación</text:p>
            <text:p text:style-name="P37">(No) Rechazo</text:p>
            <text:p text:style-name="P38"><text:span text:style-name="T39">Resultado:</text:span><text:span text:style-name="T40"><text:s/></text:span><text:span text:style-name="T41">No se reúnen los votos necesarios para la aprobación o para el rechazo (emp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<text:s/>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6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6">
            <text:p text:style-name="P61"/>
          </table:table-cell>
          <table:table-cell table:style-name="TableCell62" table:number-columns-spanned="2">
            <text:p text:style-name="P63">Daniel Centurión</text:p>
          </table:table-cell>
          <table:covered-table-cell/>
          <table:table-cell table:style-name="TableCell64" table:number-columns-spanned="2" table:number-rows-spanned="6">
            <text:p text:style-name="P65"/>
          </table:table-cell>
          <table:covered-table-cell/>
          <table:table-cell table:style-name="TableCell66">
            <text:p text:style-name="P67">Jorge Avalos M.</text:p>
          </table:table-cell>
          <table:table-cell table:style-name="TableCell68" table:number-columns-spanned="2" table:number-rows-spanned="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José Ovied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Lilian Samaniego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Pedro Gómez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 table:number-rows-spanned="3">
            <text:p text:style-name="P98"><text:span text:style-name="T99">Johanna Ortega (V)</text:span></text:p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 table:number-rows-spanned="3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Zenaida Delgado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11">
            <text:p text:style-name="P124">No <text:s/>( Votos:<text:s/>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 table:number-rows-spanned="4">
            <text:p text:style-name="P130"/>
          </table:table-cell>
          <table:covered-table-cell/>
          <table:table-cell table:style-name="TableCell131">
            <text:p text:style-name="P132">Dionisio Amarilla</text:p>
          </table:table-cell>
          <table:table-cell table:style-name="TableCell133" table:number-rows-spanned="4">
            <text:p text:style-name="P134"/>
          </table:table-cell>
          <table:table-cell table:style-name="TableCell135" table:number-columns-spanned="2">
            <text:p text:style-name="P136">Edgar Olmedo</text:p>
          </table:table-cell>
          <table:covered-table-cell/>
          <table:table-cell table:style-name="TableCell137" table:number-columns-spanned="2" table:number-rows-spanned="4">
            <text:p text:style-name="P138"/>
          </table:table-cell>
          <table:covered-table-cell/>
          <table:table-cell table:style-name="TableCell139">
            <text:p text:style-name="P140">Esteban Samaniego</text:p>
          </table:table-cell>
          <table:table-cell table:style-name="TableCell141" table:number-columns-spanned="2" table:number-rows-spanned="4">
            <text:p text:style-name="P142"/>
          </table: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 table:number-rows-spanned="3">
            <text:p text:style-name="P152"><text:span text:style-name="T153">Benjamín Cantero (V)</text:span>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Miguel A. Del Puerto</text:p>
            <text:p text:style-name="P159">Néstor Castellano (V) <text:s text:c="46"/>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Santiago Benítez Cáceres</text:p>
            <text:p text:style-name="P163">Juan Carlos Galaverna (h) (V)</text:p>
          </table: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11">
            <text:p text:style-name="P17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11">
            <text:p text:style-name="P182"/>
            <text:p text:style-name="P183"/>
            <text:p text:style-name="P184"/>
            <text:p text:style-name="P185"/>
            <text:p text:style-name="P186"/>
            <text:p text:style-name="P187">OBS: (V) = Virtual</text:p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11"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11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Page 1 of 1</text:p>
          </table:table-cell>
          <table:covered-table-cell/>
          <table:covered-table-cell/>
          <table:covered-table-cell/>
          <table:table-cell>
            <text:p text:style-name="P206"/>
          </table:table-cell>
        </table:table-row>
      </table:table>
      <text:p text:style-name="P207"><text:bookmark-start text:name="_Hlk190253592"/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1902535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2-12T15:04:00Z</meta:creation-date>
    <dc:date>2025-02-12T15:04:00Z</dc:date>
    <meta:print-date>2025-02-12T15:0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50" meta:character-count="976" meta:row-count="6" meta:non-whitespace-character-count="827"/>
  </office:meta>
</office:document-meta>
</file>