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3" style:family="table-row">
      <style:table-row-properties style:min-row-height="0.1138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63" style:family="table-row">
      <style:table-row-properties style:min-row-height="0.1902in" style:use-optimal-row-height="false"/>
    </style:style>
    <style:style style:name="TableCell1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66" style:family="table-row">
      <style:table-row-properties style:min-row-height="0.0569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184" style:family="table-row">
      <style:table-row-properties style:min-row-height="0.1138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98" style:family="table-row">
      <style:table-row-properties style:min-row-height="0.0569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01" style:family="table-row">
      <style:table-row-properties style:min-row-height="0.1902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16" style:family="table-row">
      <style:table-row-properties style:min-row-height="0.1138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27" style:family="table-row">
      <style:table-row-properties style:min-row-height="0.0569in" style:use-optimal-row-height="false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30" style:family="table-row">
      <style:table-row-properties style:min-row-height="0.0097in" style:use-optimal-row-height="false"/>
    </style:style>
    <style:style style:name="TableCell2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33" style:family="table-row">
      <style:table-row-properties style:min-row-height="0.2284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5 09:36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2 – Control del quórum</text:p>
            <text:p text:style-name="P36"><text:span text:style-name="T37">Resultado: No se registran los votos requeridos, sin quór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0">
            <text:p text:style-name="P57"/>
          </table:table-cell>
          <table:table-cell table:style-name="TableCell58" table:number-columns-spanned="2">
            <text:p text:style-name="P59">Ariel Villagra Sosa</text:p>
          </table:table-cell>
          <table:covered-table-cell/>
          <table:table-cell table:style-name="TableCell60" table:number-columns-spanned="2" table:number-rows-spanned="10">
            <text:p text:style-name="P61"/>
          </table:table-cell>
          <table:covered-table-cell/>
          <table:table-cell table:style-name="TableCell62">
            <text:p text:style-name="P63">Arnaldo Valdéz</text:p>
          </table:table-cell>
          <table:table-cell table:style-name="TableCell64" table:number-columns-spanned="2" table:number-rows-spanned="1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leto Giméne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aniel Centurión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el Pilar Vázqu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iosnel Aguile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Emilio Pavón Doldá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Graciela Aguiler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Pastor Vera Bejaran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Pedro Góm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Raúl Benít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rows-spanned="3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Raúl Latorre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Rubén Rubín</text:p>
          </table: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1">
            <text:p text:style-name="P16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>
            <text:p text:style-name="P173">Mauricio Espínola</text:p>
          </table:table-cell>
          <table:table-cell table:style-name="TableCell174" table:number-rows-spanned="2">
            <text:p text:style-name="P175"/>
          </table:table-cell>
          <table:table-cell table:style-name="TableCell176" table:number-columns-spanned="2">
            <text:p text:style-name="P177">Roberto González</text:p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Rocío Vallejo</text:p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1">
            <text:p text:style-name="P197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>
            <text:p text:style-name="P205">Freddy Franco</text:p>
          </table:table-cell>
          <table:table-cell table:style-name="TableCell206" table:number-rows-spanned="2">
            <text:p text:style-name="P207"/>
          </table:table-cell>
          <table:table-cell table:style-name="TableCell208" table:number-columns-spanned="2">
            <text:p text:style-name="P209">Jorge Avalos M.</text:p>
          </table:table-cell>
          <table:covered-table-cell/>
          <table:table-cell table:style-name="TableCell210" table:number-columns-spanned="2" table:number-rows-spanned="2">
            <text:p text:style-name="P211"/>
          </table:table-cell>
          <table:covered-table-cell/>
          <table:table-cell table:style-name="TableCell212">
            <text:p text:style-name="P213">Marcelo Salinas</text:p>
          </table:table-cell>
          <table:table-cell table:style-name="TableCell214" table:number-columns-spanned="2" table:number-row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Page 1 of 1</text:p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38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luis eduardo Zarate</dc:creator>
    <meta:creation-date>2025-02-05T12:44:00Z</meta:creation-date>
    <dc:date>2025-02-05T12:44:00Z</dc:date>
    <meta:print-date>2025-02-05T1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5" meta:row-count="4" meta:non-whitespace-character-count="547"/>
  </office:meta>
</office:document-meta>
</file>