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4" style:family="table-row">
      <style:table-row-properties style:min-row-height="0.1138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184" style:family="table-row">
      <style:table-row-properties style:min-row-height="0.1902in" style:use-optimal-row-height="false"/>
    </style:style>
    <style:style style:name="TableCell1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87" style:family="table-row">
      <style:table-row-properties style:min-row-height="0.152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31" style:family="table-row">
      <style:table-row-properties style:min-row-height="0.1138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40" style:family="table-row">
      <style:table-row-properties style:min-row-height="0.0569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43" style:family="table-row">
      <style:table-row-properties style:min-row-height="0.0097in" style:use-optimal-row-height="false"/>
    </style:style>
    <style:style style:name="TableCell2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5 09:36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l quórum</text:p>
            <text:p text:style-name="P36">Resultado: No se registran los votos requeridos, sin quór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2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2">
            <text:p text:style-name="P60"/>
          </table:table-cell>
          <table:covered-table-cell/>
          <table:table-cell table:style-name="TableCell61">
            <text:p text:style-name="P62">Cleto Giménez</text:p>
          </table:table-cell>
          <table:table-cell table:style-name="TableCell63" table:number-columns-spanned="2" table:number-rows-spanned="1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Dalia Estigarribi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niel Centurión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el Pilar Vázqu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osnel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milio Pavón Doldá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raciela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uan Maciel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Mauricio Espínol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Pedro Góm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Raúl Benít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Raúl Latorre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Roberto Gonzál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 table:number-rows-spanned="3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Rocío Vallej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Rubén Rubín</text:p>
          </table: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1">
            <text:p text:style-name="P18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4">
            <text:p text:style-name="P198"/>
          </table:table-cell>
          <table:covered-table-cell/>
          <table:table-cell table:style-name="TableCell199">
            <text:p text:style-name="P200">Arnaldo Valdéz</text:p>
          </table:table-cell>
          <table:table-cell table:style-name="TableCell201" table:number-rows-spanned="4">
            <text:p text:style-name="P202"/>
          </table:table-cell>
          <table:table-cell table:style-name="TableCell203" table:number-columns-spanned="2">
            <text:p text:style-name="P204">Freddy Franco</text:p>
          </table:table-cell>
          <table:covered-table-cell/>
          <table:table-cell table:style-name="TableCell205" table:number-columns-spanned="2" table:number-rows-spanned="4">
            <text:p text:style-name="P206"/>
          </table:table-cell>
          <table:covered-table-cell/>
          <table:table-cell table:style-name="TableCell207">
            <text:p text:style-name="P208">Jorge Avalos M.</text:p>
          </table:table-cell>
          <table:table-cell table:style-name="TableCell209" table:number-columns-spanned="2" table:number-rows-spanned="4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 table:number-rows-spanned="3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 table:number-rows-spanned="3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Marcelo Salinas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Page 1 of 1</text:p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</table:table>
      <text:p text:style-name="P252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luis eduardo Zarate</dc:creator>
    <meta:creation-date>2025-02-05T12:43:00Z</meta:creation-date>
    <dc:date>2025-02-05T12:43:00Z</dc:date>
    <meta:print-date>2025-02-05T1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71" meta:row-count="4" meta:non-whitespace-character-count="569"/>
  </office:meta>
</office:document-meta>
</file>