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2" style:parent-style-name="s3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3" style:parent-style-name="s3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4" style:parent-style-name="s3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5" style:parent-style-name="s4" style:family="text">
      <style:text-properties style:font-name="Arial" style:font-name-complex="Arial" fo:font-weight="bold" style:font-weight-asian="bold" style:font-weight-complex="bold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3" style:family="table-row">
      <style:table-row-properties style:min-row-height="0.1138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1" style:family="table-row">
      <style:table-row-properties style:min-row-height="0.0569in" style:use-optimal-row-height="false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4" style:family="table-row">
      <style:table-row-properties style:min-row-height="0.1902in" style:use-optimal-row-height="false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9" style:family="table-row">
      <style:table-row-properties style:min-row-height="0.0187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0" style:family="table-row">
      <style:table-row-properties style:min-row-height="0.1902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1" style:family="table-row">
      <style:table-row-properties style:min-row-height="0.0187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2" style:family="table-row">
      <style:table-row-properties style:min-row-height="0.1902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3" style:family="table-row">
      <style:table-row-properties style:min-row-height="0.0187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4" style:family="table-row">
      <style:table-row-properties style:min-row-height="0.1902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5" style:family="table-row">
      <style:table-row-properties style:min-row-height="0.0187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6" style:family="table-row">
      <style:table-row-properties style:min-row-height="0.1902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7" style:family="table-row">
      <style:table-row-properties style:min-row-height="0.0187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8" style:family="table-row">
      <style:table-row-properties style:min-row-height="0.1902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min-row-height="0.0187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0" style:family="table-row">
      <style:table-row-properties style:min-row-height="0.1902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1" style:family="table-row">
      <style:table-row-properties style:min-row-height="0.0187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2" style:family="table-row">
      <style:table-row-properties style:min-row-height="0.1902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3" style:family="table-row">
      <style:table-row-properties style:min-row-height="0.0187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4" style:family="table-row">
      <style:table-row-properties style:min-row-height="0.1902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5" style:family="table-row">
      <style:table-row-properties style:min-row-height="0.0187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6" style:family="table-row">
      <style:table-row-properties style:min-row-height="0.1902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 style:min-row-height="0.0187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8" style:family="table-row">
      <style:table-row-properties style:min-row-height="0.1902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0" style:family="table-row">
      <style:table-row-properties style:min-row-height="0.1138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1" style:family="table-row">
      <style:table-row-properties style:min-row-height="0.1902in" style:use-optimal-row-height="false"/>
    </style:style>
    <style:style style:name="TableCell31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4" style:family="table-row">
      <style:table-row-properties style:min-row-height="0.0569in" style:use-optimal-row-height="false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17" style:family="table-row">
      <style:table-row-properties style:min-row-height="0.1902in" style:use-optimal-row-height="false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5" style:family="table-row">
      <style:table-row-properties style:min-row-height="0.1902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5" style:family="table-row">
      <style:table-row-properties style:min-row-height="0.1138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5" style:family="table-row">
      <style:table-row-properties style:min-row-height="0.0097in" style:use-optimal-row-height="false"/>
    </style:style>
    <style:style style:name="TableCell38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88" style:family="table-row">
      <style:table-row-properties style:min-row-height="0.2284in" style:use-optimal-row-height="false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center" fo:margin-bottom="0in" fo:line-height="100%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1/2025 11:47:4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3</text:span><text:span text:style-name="T37"><text:s/></text:span><text:span text:style-name="T38">- P1 – Consideración del Proyecto de Ley,</text:span><text:span text:style-name="T39"><text:s/></text:span><text:span text:style-name="T40">“DE MODERNIZACIÓN DEL REGIMÉN DE PROMOCIÓN DE LA INVERSIÓN EN INFRAESTRUCTURA PÚBLICA Y AMPLIACIÓN Y MEJORAMIENTO DE LOS BIENES Y SERVICIOS A CARGO DEL ESTADO”</text:span></text:p>
            <text:p text:style-name="P41"><text:span text:style-name="T42">E</text:span><text:span text:style-name="T43">xp</text:span><text:span text:style-name="T44">. Nº </text:span><text:a xlink:href="https://silpy.congreso.gov.py/web/expediente/138185" office:target-frame-name="_top" xlink:show="replace"><text:span text:style-name="T45">S- 2401668</text:span></text:a></text:p>
            <text:p text:style-name="P46">(Si)<text:s/>Consideración del proyecto de ley<text:s/>por capítulos, moción del Diputado Miguel Del Puerto</text:p>
            <text:p text:style-name="P47">(No) Rechazo</text:p>
            <text:p text:style-name="P48"><text:span text:style-name="T49">Resultado: Aprobad</text:span><text:span text:style-name="T50">a la consideración del proyecto de ley por capítul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11">
            <text:p text:style-name="P60">Sí <text:s/>( Votos: 3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 table:number-columns-spanned="2" table:number-rows-spanned="22">
            <text:p text:style-name="P66"/>
          </table:table-cell>
          <table:covered-table-cell/>
          <table:table-cell table:style-name="TableCell67">
            <text:p text:style-name="P68">Alejandro Aguilera</text:p>
          </table:table-cell>
          <table:table-cell table:style-name="TableCell69" table:number-rows-spanned="22">
            <text:p text:style-name="P70"/>
          </table:table-cell>
          <table:table-cell table:style-name="TableCell71" table:number-columns-spanned="2">
            <text:p text:style-name="P72">Arturo Urbieta</text:p>
          </table:table-cell>
          <table:covered-table-cell/>
          <table:table-cell table:style-name="TableCell73" table:number-columns-spanned="2" table:number-rows-spanned="22">
            <text:p text:style-name="P74"/>
          </table:table-cell>
          <table:covered-table-cell/>
          <table:table-cell table:style-name="TableCell75">
            <text:p text:style-name="P76">Avelino Dávalos</text:p>
          </table:table-cell>
          <table:table-cell table:style-name="TableCell77" table:number-columns-spanned="2" table:number-rows-spanned="22">
            <text:p text:style-name="P78"/>
          </table: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>Benjamín Cantero</text:p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>Bettina Aguilera</text:p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>Carlos Arrechea</text:p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>Carmen Giménez de Ovando</text:p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>César Cerini</text:p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>Derlis Rodríguez</text:p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>Diego Candia</text:p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>Edgar Chávez</text:p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>Esteban Samaniego</text:p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>Fabiana Souto</text:p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>Francisco Petersen</text:p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>Germán Solinger</text:p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>Héctor Figueredo</text:p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>Jorge Barressi</text:p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>José Adorno</text:p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>José Rodríguez</text:p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>Juan Añazco</text:p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>Ma. Constancia Benítez</text:p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>María Cristina Villalba</text:p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>María Ida Cattebeke</text:p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>Miguel A. Del Puerto</text:p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Néstor Castellano</text:p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>Orlando Arévalo</text:p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>Pedro Ortíz</text:p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Raúl Latorre</text:p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>Rocío Abed</text:p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>Rodrigo Gamarra</text:p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Rubén Roussillon</text:p>
            <text:p text:style-name="P292">Hugo Meza</text:p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>Virina Villanueva</text:p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>Yamil Esgaib</text:p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/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table-cell table:style-name="TableCell312" table:number-columns-spanned="11">
            <text:p text:style-name="P313">No <text:s/>( Votos: 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11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 table:number-columns-spanned="2" table:number-rows-spanned="6">
            <text:p text:style-name="P319"/>
          </table:table-cell>
          <table:covered-table-cell/>
          <table:table-cell table:style-name="TableCell320">
            <text:p text:style-name="P321">Adrián Billy Vaesken</text:p>
          </table:table-cell>
          <table:table-cell table:style-name="TableCell322" table:number-rows-spanned="6">
            <text:p text:style-name="P323"/>
          </table:table-cell>
          <table:table-cell table:style-name="TableCell324" table:number-columns-spanned="2">
            <text:p text:style-name="P325">Daniel Centurión</text:p>
          </table:table-cell>
          <table:covered-table-cell/>
          <table:table-cell table:style-name="TableCell326" table:number-columns-spanned="2" table:number-rows-spanned="6">
            <text:p text:style-name="P327"/>
          </table:table-cell>
          <table:covered-table-cell/>
          <table:table-cell table:style-name="TableCell328">
            <text:p text:style-name="P329">E. Antonio Buzarquis</text:p>
          </table:table-cell>
          <table:table-cell table:style-name="TableCell330" table:number-columns-spanned="2" table:number-rows-spanned="6">
            <text:p text:style-name="P331"/>
          </table: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Leidy Galeano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Mauricio Espínola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Miguel Martínez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 table:number-rows-spanned="3">
            <text:p text:style-name="P363"/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>Raúl Benítez</text:p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>Rocío Vallejo</text:p>
          </table:table-cell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/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/>
          </table:table-cell>
          <table:covered-table-cell/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11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7">
            <text:p text:style-name="P390"><draw:frame draw:style-name="a1" draw:name="Imagen 2" text:anchor-type="as-char" svg:x="0in" svg:y="0in" svg:width="3.74514in" svg:height="1.59444in" style:rel-width="scale" style:rel-height="scale"><draw:image xlink:href="media/image2.jpe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>Page 1 of 1</text:p>
          </table:table-cell>
          <table:covered-table-cell/>
          <table:covered-table-cell/>
          <table:covered-table-cell/>
          <table:table-cell>
            <text:p text:style-name="P39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3" style:display-name="s3" style:family="text"/>
    <style:style style:name="s4" style:display-name="s4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65069in" svg:height="0.87708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5-01-22T15:10:00Z</meta:creation-date>
    <dc:date>2025-01-22T15:14:00Z</dc:date>
    <meta:print-date>2025-01-22T15:10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23" meta:character-count="1451" meta:row-count="10" meta:non-whitespace-character-count="1230"/>
  </office:meta>
</office:document-meta>
</file>