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s4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min-row-height="0.0187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3" style:family="table-row">
      <style:table-row-properties style:min-row-height="0.190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top="0.0201in" fo:margin-bottom="0in" fo:line-height="-108%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top="0.0201in" fo:margin-bottom="0in" fo:line-height="100%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0569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0569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4" style:family="table-row">
      <style:table-row-properties style:min-row-height="0.1138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5" style:family="table-row">
      <style:table-row-properties style:min-row-height="0.0569in" style:use-optimal-row-height="false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8" style:family="table-row">
      <style:table-row-properties style:min-row-height="0.0097in" style:use-optimal-row-height="false"/>
    </style:style>
    <style:style style:name="TableCell5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1" style:family="table-row">
      <style:table-row-properties style:min-row-height="0.2284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1/2025 11:29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-<text:s/>P1<text:s/>–<text:s/>Consideración del Proyecto de Ley,<text:s/>“DE MODERNIZACIÓN DEL REGIMÉN DE PROMOCIÓN DE LA INVERSIÓN EN INFRAESTRUCTURA PÚBLICA Y AMPLIACIÓN Y MEJORAMIENTO DE LOS BIENES Y SERVICIOS A CARGO DEL ESTADO”</text:p>
            <text:p text:style-name="P36"><text:span text:style-name="T37">E</text:span><text:span text:style-name="T38">xp</text:span><text:span text:style-name="T39">. Nº </text:span><text:a xlink:href="https://silpy.congreso.gov.py/web/expediente/138185" office:target-frame-name="_top" xlink:show="replace"><text:span text:style-name="T40">S- 2401668</text:span></text:a></text:p>
            <text:p text:style-name="P41">(Si) Aprobación en general</text:p>
            <text:p text:style-name="P42">(No) Rechazo</text:p>
            <text:p text:style-name="Normal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5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6">
            <text:p text:style-name="P59"/>
          </table:table-cell>
          <table:covered-table-cell/>
          <table:table-cell table:style-name="TableCell60">
            <text:p text:style-name="P61">Alejandro Aguilera</text:p>
          </table:table-cell>
          <table:table-cell table:style-name="TableCell62" table:number-rows-spanned="36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36">
            <text:p text:style-name="P67"/>
          </table:table-cell>
          <table:covered-table-cell/>
          <table:table-cell table:style-name="TableCell68">
            <text:p text:style-name="P69">Arnaldo Valdéz</text:p>
          </table:table-cell>
          <table:table-cell table:style-name="TableCell70" table:number-columns-spanned="2" table:number-rows-spanned="3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rturo Urbiet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velino Dávalos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njamín Canter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Bettina Aguiler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Arreche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los María Lóp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arlos Pereir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armen Giménez de Ovando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Cleto Gimén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ésar Cerini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alia Estigarrib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aniel Centurión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el Pilar Vázqu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erlis Rodrígu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Diego Candi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. Antonio Buzarquis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Edgar Chávez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Emilio Pavón Doldán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Fabiana Sout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Francisco Petersen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Germán Solinger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Graciela Aguilera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Hugo Meza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Héctor Figuered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rge Avalos M.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rge Barressi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sé Adorno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osé Rodríguez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Juan Añazc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eidy Gale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Leonardo Sai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Ma. Constancia Benít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rcelo Salinas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aría Cristina Villalb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María Ida Cattebeke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Mauricio Espínol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Miguel A. Del Puerto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Miguel Martíne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Néstor Castellan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Orlando Arévalo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Pedro Ortíz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aúl Latorre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ocío Abed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Rodrigo Gamarra</text:p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Rubén Roussillon</text:p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Rubén Rubín<text:s/></text:p>
            <text:p text:style-name="P417">Yamil Esgaib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Santiago Benítez Cáceres</text:p>
            <text:p text:style-name="P421">Esteban Samaniego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Virina Villanueva</text:p>
            <text:p text:style-name="P425">Jazmín<text:s/>Narváez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 table:number-rows-spanned="3">
            <text:p text:style-name="P433">E</text:p>
            <text:p text:style-name="P434"/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 table:number-rows-spanned="3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>
            <text:p text:style-name="P468">Adrián Billy Vaesken</text:p>
          </table:table-cell>
          <table:table-cell table:style-name="TableCell469" table:number-rows-spanned="2">
            <text:p text:style-name="P470"/>
          </table:table-cell>
          <table:table-cell table:style-name="TableCell471" table:number-columns-spanned="2">
            <text:p text:style-name="P472">Raúl Benítez</text:p>
          </table:table-cell>
          <table:covered-table-cell/>
          <table:table-cell table:style-name="TableCell473" table:number-columns-spanned="5" table:number-rows-spanned="2">
            <text:p text:style-name="P474"/>
          </table:table-cell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 table:number-rows-spanned="2">
            <text:p text:style-name="P491"/>
          </table:table-cell>
          <table:covered-table-cell/>
          <table:table-cell table:style-name="TableCell492">
            <text:p text:style-name="P493">Pedro Gómez</text:p>
          </table:table-cell>
          <table:table-cell table:style-name="TableCell494" table:number-rows-spanned="2">
            <text:p text:style-name="P495"/>
          </table:table-cell>
          <table:table-cell table:style-name="TableCell496" table:number-columns-spanned="2">
            <text:p text:style-name="P497">Rocío Vallejo</text:p>
          </table:table-cell>
          <table:covered-table-cell/>
          <table:table-cell table:style-name="TableCell498" table:number-columns-spanned="2" table:number-rows-spanned="2">
            <text:p text:style-name="P499"/>
          </table:table-cell>
          <table:covered-table-cell/>
          <table:table-cell table:style-name="TableCell500">
            <text:p text:style-name="P501">Walter García</text:p>
          </table:table-cell>
          <table:table-cell table:style-name="TableCell502" table:number-columns-spanned="2" table:number-row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11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>Page 1 of 1</text:p>
          </table:table-cell>
          <table:covered-table-cell/>
          <table:covered-table-cell/>
          <table:covered-table-cell/>
          <table:table-cell>
            <text:p text:style-name="P525"/>
          </table:table-cell>
        </table:table-row>
      </table:table>
      <text:p text:style-name="P526"><draw:frame draw:style-name="a1" draw:name="Imagen 2" text:anchor-type="as-char" svg:x="0in" svg:y="0in" svg:width="3.74514in" svg:height="1.5944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3" style:display-name="s3" style:family="text" style:parent-style-name="Fuentedepárrafopredeter.">
      <style:text-properties style:font-name-complex="Times New Roman"/>
    </style:style>
    <style:style style:name="s4" style:display-name="s4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5069in" svg:height="0.8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1-22T15:01:00Z</meta:creation-date>
    <dc:date>2025-01-22T15:08:00Z</dc:date>
    <meta:print-date>2025-01-22T15:0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66" meta:character-count="1732" meta:row-count="12" meta:non-whitespace-character-count="1469"/>
  </office:meta>
</office:document-meta>
</file>