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0569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3.059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11/2023 15:43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1 - Consideración del Proyecto de Ley, “QUE ABROGA LA LEY Nº 6820 DE FECHA 4 DE OCTUBRE DE 2021, QUE AUTORIZA AL MINISTERIO DE DESARROLLO SOCIAL, A PERMUTAR INMUEBLES DE SU PROPIEDAD INDIVIDUALIZADOS COMO FINCAS Ns. 2124 Y 2502 DEL DISTRITO DE VILLETA POR OTRO INMUEBLE PROPIEDAD DE LA FIRMA ‘LAS TACUARAS S.A.’ INDIVIDUALIZADO CON MATRÍCULA Nº L15-7789, DEL DISTRITO DE VILLETA”.</text:p>
            <text:p text:style-name="P36">EXP. N° D- 2372083</text:p>
            <text:p text:style-name="P37">(Si) Ratificación texto inicial de la Cámara de Diputados</text:p>
            <text:p text:style-name="P38">(No) Aceptar las modificaciones 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6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26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26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2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iel Villagra Sos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velino Dávalos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njamín Canter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Arreche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Godoy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los María Lóp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hristian Brunag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leto Gimén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l Pilar Vázq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. Antonio Buzarquis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steban Samanieg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Fabiana Sout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Héctor Figuered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hanna Orteg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rge Barressi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sé Adorn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uan Manuel Aceve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eidy Galea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uis Gonzál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. Constancia Benít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iguel A. Del Puert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iguel Martín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cío Abed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cío Vallej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ubén Roussillon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Virina Villanuev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Graciela Aguilera</text:p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3">
            <text:p text:style-name="P359"/>
          </table:table-cell>
          <table:covered-table-cell/>
          <table:table-cell table:style-name="TableCell360">
            <text:p text:style-name="P361">Daniel Centurión</text:p>
          </table:table-cell>
          <table:table-cell table:style-name="TableCell362" table:number-rows-spanned="3">
            <text:p text:style-name="P363"/>
          </table:table-cell>
          <table:table-cell table:style-name="TableCell364" table:number-columns-spanned="2">
            <text:p text:style-name="P365">Raúl Benítez</text:p>
          </table:table-cell>
          <table:covered-table-cell/>
          <table:table-cell table:style-name="TableCell366" table:number-columns-spanned="5" table:number-rows-spanned="2">
            <text:p text:style-name="P367"/>
          </table:table-cell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Page 1 of 1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1-22T19:10:00Z</meta:creation-date>
    <dc:date>2023-11-22T19:10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29" meta:row-count="11" meta:non-whitespace-character-count="1381"/>
  </office:meta>
</office:document-meta>
</file>