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0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35" style:family="table-row">
      <style:table-row-properties style:min-row-height="3.4576in" style:keep-together="true" fo:keep-together="auto"/>
    </style:style>
    <style:style style:name="Tabla3.36" style:family="table-row">
      <style:table-row-properties style:min-row-height="0.0097in" style:keep-together="true" fo:keep-together="auto"/>
    </style:style>
    <style:style style:name="Tabla3.A3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11/2023 15:21:5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<text:span text:style-name="T3">Voto 12 – P6 - Consideración del Proyecto de Ley, “QUE ESTABLECE EL DERECHO A LA PENSIÓN PARA LAS PERSONAS CON DISCAPACIDAD”.</text:span></text:p>
            <text:p text:style-name="P5"><text:span text:style-name="T3">EXP. N° D-2375145</text:span></text:p>
            <text:p text:style-name="P5"><text:span text:style-name="T3">(Si) Modificación Art. 4, moción del Diputado Nacional Walter Harms</text:span></text:p>
            <text:p text:style-name="P5"><text:span text:style-name="T3">(No) Mantener texto de Dictamen de Comisión</text:span></text:p>
            <text:p text:style-name="P5"><text:span text:style-name="T3">Resultado: No se reúne los votos requeridos (sin quo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Ida Cattebek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6">
          <table:table-cell table:style-name="Tabla3.A3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1-22T15:21:00</meta:creation-date>
    <dc:date>2023-11-22T15:33:00</dc:date>
    <meta:document-statistic meta:table-count="3" meta:image-count="1" meta:object-count="0" meta:page-count="1" meta:paragraph-count="52" meta:word-count="168" meta:character-count="1041"/>
    <meta:generator>OpenOffice/4.1.13$Win32 OpenOffice.org_project/4113m1$Build-9810</meta:generator>
  </office:meta>
</office:document-meta>
</file>