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4" style:family="table-row">
      <style:table-row-properties style:min-row-height="0.1139in" style:keep-together="true" fo:keep-together="auto"/>
    </style:style>
    <style:style style:name="Tabla3.36" style:family="table-row">
      <style:table-row-properties style:min-row-height="0.1521in" style:keep-together="true" fo:keep-together="auto"/>
    </style:style>
    <style:style style:name="Tabla3.41" style:family="table-row">
      <style:table-row-properties style:min-row-height="2.7382in" style:keep-together="true" fo:keep-together="auto"/>
    </style:style>
    <style:style style:name="Tabla3.42" style:family="table-row">
      <style:table-row-properties style:min-row-height="0.0097in" style:keep-together="true" fo:keep-together="auto"/>
    </style:style>
    <style:style style:name="Tabla3.A4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Arial" style:font-size-asian="9pt" style:font-size-complex="9pt"/>
    </style:style>
    <style:style style:name="T5" style:family="text">
      <style:text-properties fo:font-size="10pt" style:font-name-asian="Arial" style:font-size-asian="10pt" style:font-size-complex="10pt"/>
    </style:style>
    <style:style style:name="T6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2/11/2023 15:02:24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<text:span text:style-name="T3">Voto 11 – P6 - Consideración del Proyecto de Ley, “QUE ESTABLECE EL DERECHO A LA PENSIÓN PARA LAS PERSONAS CON DISCAPACIDAD”.</text:span></text:p>
            <text:p text:style-name="P5"><text:span text:style-name="T3">EXP. N° D-2375145</text:span></text:p>
            <text:p text:style-name="P5"><text:span text:style-name="T3">(Si) Aprobación en general</text:span></text:p>
            <text:p text:style-name="P6">(No) Rechazo</text:p>
            <text:p text:style-name="P6">Resultado: Aprobado en general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enjamín Cante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iego Cand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abiana Sout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Mez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Añazc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Ida Cattebeke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ubén Rubí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7">Bettina Aguilera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Yamil Esgaib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4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42">
          <table:table-cell table:style-name="Tabla3.A4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3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1-22T15:02:00</meta:creation-date>
    <dc:date>2023-11-22T15:33:00</dc:date>
    <meta:print-date>2023-11-22T15:33:00</meta:print-date>
    <meta:document-statistic meta:table-count="3" meta:image-count="1" meta:object-count="0" meta:page-count="1" meta:paragraph-count="61" meta:word-count="168" meta:character-count="1031"/>
    <meta:generator>OpenOffice/4.1.13$Win32 OpenOffice.org_project/4113m1$Build-9810</meta:generator>
  </office:meta>
</office:document-meta>
</file>