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6" style:family="table-row">
      <style:table-row-properties style:min-row-height="0.1139in" style:keep-together="true" fo:keep-together="auto"/>
    </style:style>
    <style:style style:name="Tabla3.53" style:family="table-row">
      <style:table-row-properties style:min-row-height="1.2368in" style:keep-together="true" fo:keep-together="auto"/>
    </style:style>
    <style:style style:name="Tabla3.54" style:family="table-row">
      <style:table-row-properties style:min-row-height="0.041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4:38:39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9 – P4 - Consideración del Proyecto de Ley, “QUE DECLARA DE INTERES SOCIAL Y EXPROPIA A FAVOR DEL INSTITUTO NACIONAL DE DESARROLLO RURAL Y DE LA TIERRA, UN INMUEBLE INDIVIDUALIZADO COMO PARTE DE LA FINCA N° 3080, DEL DISTRITO DE JESÚS Y TRINIDAD (HOY ALTO VERA), DEPARTAMENTO ITAPÚA, PARA SU POSTERIOR TRANSFERENCIA A TÍTULO ONEROSO A FAVOR DE LOS ACTUALES OCUPANTES DEL ASENTAMIENTO 8 DE DICIEMBRE DE LA COMUNIDAD TAGUATÓ”.</text:span></text:p>
            <text:p text:style-name="P20"><text:span text:style-name="T3">EXP. N° S-2311408</text:span></text:p>
            <text:p text:style-name="P20"><text:span text:style-name="T3">(Si) Aprobación en general</text:span></text:p>
            <text:p text:style-name="P16">(No) Rechazo</text:p>
            <text:p text:style-name="P16">Resultado: Rechaz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5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54">
          <table:table-cell table:style-name="Tabla3.A5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4:38:00</meta:creation-date>
    <dc:date>2023-11-22T14:48:00</dc:date>
    <meta:document-statistic meta:table-count="3" meta:image-count="1" meta:object-count="0" meta:page-count="1" meta:paragraph-count="53" meta:word-count="199" meta:character-count="1219"/>
    <meta:generator>OpenOffice/4.1.13$Win32 OpenOffice.org_project/4113m1$Build-9810</meta:generator>
  </office:meta>
</office:document-meta>
</file>