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2" style:family="table-row">
      <style:table-row-properties style:min-row-height="0.1139in" style:keep-together="true" fo:keep-together="auto"/>
    </style:style>
    <style:style style:name="Tabla3.14" style:family="table-row">
      <style:table-row-properties style:min-row-height="0.1521in" style:keep-together="true" fo:keep-together="auto"/>
    </style:style>
    <style:style style:name="Tabla3.61" style:family="table-row">
      <style:table-row-properties style:min-row-height="0.0556in" style:keep-together="true" fo:keep-together="auto"/>
    </style:style>
    <style:style style:name="Tabla3.62" style:family="table-row">
      <style:table-row-properties style:min-row-height="0.0097in" style:keep-together="true" fo:keep-together="auto"/>
    </style:style>
    <style:style style:name="Tabla3.A6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name-asian="Arial" style:font-size-asian="9pt" style:font-size-complex="9pt"/>
    </style:style>
    <style:style style:name="T6" style:family="text">
      <style:text-properties fo:color="#000000" fo:font-size="10pt" style:font-name-asian="Arial" style:font-size-asian="10pt" style:font-size-complex="10pt"/>
    </style:style>
    <style:style style:name="T7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2/11/2023 14:09:4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8"><text:span text:style-name="T4">Voto 8 – P3 - Consideración del Proyecto de Ley, “QUE MODIFICA LOS ARTÍCULOS 2º, 5º, 6º, 12, 15, 16, 18, 20, 21, 22, 23, 26 Y 28 DE LA LEY Nº 5452/15, ‘QUE REGULA LOS FONDOS PATRIMONIALES DE INVERSIÓN’ (SOBRE RECURSOS MONETARIOS DE PERSONAS FÍSICAS O JURÍDICAS QUE SON CAPTADOS POR SOCIEDADES ESPECIALIZADAS)”</text:span></text:p>
            <text:p text:style-name="P18"><text:span text:style-name="T4">Exp. Nº Nº D-2373440</text:span></text:p>
            <text:p text:style-name="P18"><text:span text:style-name="T4">(Si) Aprobación en general</text:span></text:p>
            <text:p text:style-name="P19">(No) Rechazo</text:p>
            <text:p text:style-name="P18"><text:span text:style-name="T4">Resultado: No se registran los votos requeridos (sin quórum)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Martín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6"><text:span text:style-name="T3">Carlos Núñez Salinas</text:span></text:p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eonardo Sai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2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62">
          <table:table-cell table:style-name="Tabla3.A6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1-22T14:09:00</meta:creation-date>
    <dc:date>2023-11-22T14:16:00</dc:date>
    <meta:document-statistic meta:table-count="3" meta:image-count="1" meta:object-count="0" meta:page-count="1" meta:paragraph-count="52" meta:word-count="188" meta:character-count="1130"/>
    <meta:generator>OpenOffice/4.1.13$Win32 OpenOffice.org_project/4113m1$Build-9810</meta:generator>
  </office:meta>
</office:document-meta>
</file>