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4" style:family="table-row">
      <style:table-row-properties style:min-row-height="0.1139in" style:keep-together="true" fo:keep-together="auto"/>
    </style:style>
    <style:style style:name="Tabla3.61" style:family="table-row">
      <style:table-row-properties style:min-row-height="0.2854in" style:keep-together="true" fo:keep-together="auto"/>
    </style:style>
    <style:style style:name="Tabla3.62" style:family="table-row">
      <style:table-row-properties style:min-row-height="0.0097in" style:keep-together="true" fo:keep-together="auto"/>
    </style:style>
    <style:style style:name="Tabla3.A6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2/11/2023 14:03:32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6"><text:span text:style-name="T3">Voto 7 – P2D - Consideración de la SOLICITUD DEL ACUERDO CONSTITUCIONAL PARA DISPONER LA INTERVENCIÓN DE LA MUNICIPALIDAD DE CARAPEGUÁ, DEPARTAMENTO DE PARAGUARÍ.</text:span></text:p>
            <text:p text:style-name="P6"><text:span text:style-name="T3">EXP. Nº D-2373095</text:span></text:p>
            <text:p text:style-name="P6"><text:span text:style-name="T3">(Si) Aprobación del Acuerdo Constitucional</text:span></text:p>
            <text:p text:style-name="P7">(No) Rechazo</text:p>
            <text:p text:style-name="P7">Resultado: Rechazado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drián Billy Vaesken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xandra Zen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én Rubí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leto Gimén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rancisco Peterse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a Ve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iz Acos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Ida Cattebek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8"/>
          </table:table-cell>
        </table:table-row>
        <table:table-row table:style-name="Tabla3.1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6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62">
          <table:table-cell table:style-name="Tabla3.A6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3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1-22T14:03:00</meta:creation-date>
    <dc:date>2023-11-22T14:07:00</dc:date>
    <meta:document-statistic meta:table-count="3" meta:image-count="1" meta:object-count="0" meta:page-count="1" meta:paragraph-count="78" meta:word-count="210" meta:character-count="1365"/>
    <meta:generator>OpenOffice/4.1.13$Win32 OpenOffice.org_project/4113m1$Build-9810</meta:generator>
  </office:meta>
</office:document-meta>
</file>