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6" style:family="table-row">
      <style:table-row-properties style:min-row-height="0.1139in" style:keep-together="true" fo:keep-together="auto"/>
    </style:style>
    <style:style style:name="Tabla3.63" style:family="table-row">
      <style:table-row-properties style:min-row-height="0.6792in" style:keep-together="true" fo:keep-together="auto"/>
    </style:style>
    <style:style style:name="Tabla3.64" style:family="table-row">
      <style:table-row-properties style:min-row-height="0.0097in" style:keep-together="true" fo:keep-together="auto"/>
    </style:style>
    <style:style style:name="Tabla3.A6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name-asian="Arial" style:font-size-asian="9pt" style:font-size-complex="9pt"/>
    </style:style>
    <style:style style:name="T6" style:family="text">
      <style:text-properties fo:color="#000000" fo:font-size="10pt" style:font-name-asian="Arial" style:font-size-asian="10pt" style:font-size-complex="10pt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11/2023 13:26:2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8"><text:span text:style-name="T4">Voto 6 – P2C - Consideración de la SOLICITUD DEL ACUERDO CONSTITUCIONAL PARA DISPONER LA INTERVENCIÓN DE LA MUNICIPALIDAD DE SAN JOSÉ DEL ROSARIO, DEPARTAMENTO DE SAN PEDRO</text:span></text:p>
            <text:p text:style-name="P18"><text:span text:style-name="T4">Exp. Nº D-2373094</text:span></text:p>
            <text:p text:style-name="P18"><text:span text:style-name="T4">(Si) Aprobación del Acuerdo Constitucional</text:span></text:p>
            <text:p text:style-name="P19">(No) Rechazo</text:p>
            <text:p text:style-name="P19">Resultado: Rechazado 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Ida Cattebeke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><text:span text:style-name="T3">María Cristina Villalba</text:span>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3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64">
          <table:table-cell table:style-name="Tabla3.A6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1-22T13:26:00</meta:creation-date>
    <dc:date>2023-11-22T13:41:00</dc:date>
    <meta:document-statistic meta:table-count="3" meta:image-count="1" meta:object-count="0" meta:page-count="1" meta:paragraph-count="76" meta:word-count="210" meta:character-count="1345"/>
    <meta:generator>OpenOffice/4.1.13$Win32 OpenOffice.org_project/4113m1$Build-9810</meta:generator>
  </office:meta>
</office:document-meta>
</file>