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6" style:family="table-row">
      <style:table-row-properties style:min-row-height="0.1139in" style:keep-together="true" fo:keep-together="auto"/>
    </style:style>
    <style:style style:name="Tabla3.63" style:family="table-row">
      <style:table-row-properties style:min-row-height="0.0556in" style:keep-together="true" fo:keep-together="auto"/>
    </style:style>
    <style:style style:name="Tabla3.64" style:family="table-row">
      <style:table-row-properties style:min-row-height="0.0097in" style:keep-together="true" fo:keep-together="auto"/>
    </style:style>
    <style:style style:name="Tabla3.A6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2/11/2023 12:59:02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5 – P2B - Consideración de la SOLICITUD DEL ACUERDO CONSTITUCIONAL PARA DISPONER LA INTERVENCIÓN DE LA MUNICIPALIDAD DE TOMÁS ROMERO PEREIRA, DEPARTAMENTO DE ITAPÚA</text:span></text:p>
            <text:p text:style-name="P21"><text:span text:style-name="T3">EXP. Nº D-2373093</text:span></text:p>
            <text:p text:style-name="P21"><text:span text:style-name="T3">(Si) Aprobación del Acuerdo Constitucional</text:span></text:p>
            <text:p text:style-name="P17">(No) Rechazo</text:p>
            <text:p text:style-name="P17">Resultado: Rechaza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5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Ida Cattebek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5"><text:span text:style-name="T5">María Cristina Villalba</text:span>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Abstención <text:s/>( Voto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63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64">
          <table:table-cell table:style-name="Tabla3.A6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5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1-22T12:59:00</meta:creation-date>
    <dc:date>2023-11-22T13:05:00</dc:date>
    <meta:document-statistic meta:table-count="3" meta:image-count="1" meta:object-count="0" meta:page-count="1" meta:paragraph-count="79" meta:word-count="213" meta:character-count="1377"/>
    <meta:generator>OpenOffice/4.1.13$Win32 OpenOffice.org_project/4113m1$Build-9810</meta:generator>
  </office:meta>
</office:document-meta>
</file>