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8" style:family="table-row">
      <style:table-row-properties style:min-row-height="0.1139in" style:keep-together="true" fo:keep-together="auto"/>
    </style:style>
    <style:style style:name="Tabla3.61" style:family="table-row">
      <style:table-row-properties style:min-row-height="0.0889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2:19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Voto 2 – Mociones de Tratamiento de Preferencia – Consideración del Proyecto de Ley, “QUE MODIFICA Y AMPLÍA LA LEY Nº 122/93, QUE UNIFICA Y ACTUALIZA LAS LEYES Ns. 740/78, 958/82 Y 1226/86, ‘RELATIVAS AL REGIMEN DE JUBILACIONES Y PENSIONES DEL PERSONAL MUNICIPAL’ Y SU MODIFICATORIA LEY Nº 2102/03”.</text:p>
            <text:p text:style-name="P16">(Si) Tratamiento en 7 días, moción del Diputado Nacional Roberto González</text:p>
            <text:p text:style-name="P16">(No) Tratamiento en 22 días, moción del Diputado Nacional Miguel Del Puerto</text:p>
            <text:p text:style-name="P16">Resultado: Aprobado su Tratamiento en 22 días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Daniel Centurión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</table:table-row>
        <table:table-row table:style-name="Tabla3.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6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2">
          <table:table-cell table:style-name="Tabla3.A6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2:19:00</meta:creation-date>
    <dc:date>2023-11-22T12:46:00</dc:date>
    <meta:document-statistic meta:table-count="3" meta:image-count="1" meta:object-count="0" meta:page-count="1" meta:paragraph-count="68" meta:word-count="231" meta:character-count="1464"/>
    <meta:generator>OpenOffice/4.1.13$Win32 OpenOffice.org_project/4113m1$Build-9810</meta:generator>
  </office:meta>
</office:document-meta>
</file>