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5" style:family="table-row">
      <style:table-row-properties style:min-row-height="0.152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0569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3" style:family="table-row">
      <style:table-row-properties style:min-row-height="0.1902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0187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5" style:family="table-row">
      <style:table-row-properties style:min-row-height="0.1902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0187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7" style:family="table-row">
      <style:table-row-properties style:min-row-height="0.1902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min-row-height="0.0187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9" style:family="table-row">
      <style:table-row-properties style:min-row-height="0.1902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0187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1" style:family="table-row">
      <style:table-row-properties style:min-row-height="0.1902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2" style:family="table-row">
      <style:table-row-properties style:min-row-height="1.8604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min-row-height="0.0097in" style:use-optimal-row-height="false"/>
    </style:style>
    <style:style style:name="TableCell5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6" style:family="table-row">
      <style:table-row-properties style:min-row-height="0.2284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0/2023 12:17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6 - Consideración del Proyecto de Ley, “DE GESTIÒN DE BARRERAS FLOTANTES DE RETENCIÒN DE RESIDUOS Y DESECHOS SOLIDOS EN SUSPENSIÓN EN ARROYOS”.</text:p>
            <text:p text:style-name="P36">Exp. Nº D-2268946</text:p>
            <text:p text:style-name="P37">(Si) Ratificación del texto inicial de la Cámara de Diputados</text:p>
            <text:p text:style-name="P38">(No) Aceptar las modificaciones introducidas por la Cámara de Senadores</text:p>
            <text:p text:style-name="P39"><text:span text:style-name="T40">Resultado: Se ratifica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Núñez Salina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ulalio Gom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nuel Aceved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lio González G.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iz Acost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uis Franc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uricio Espínol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Néstor Castell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Orlando Aréval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astor Vera Bejaran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Ortí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Benít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aúl Latorre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berto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Abed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cío Vallejo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ya Torres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Virina Villanuev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Walter Garcí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 table:number-rows-spanned="1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rows-spanned="1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 table:number-rows-spanned="1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 table:number-rows-spanned="1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11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Page 1 of 1</text:p>
          </table:table-cell>
          <table:covered-table-cell/>
          <table:covered-table-cell/>
          <table:covered-table-cell/>
          <table:table-cell>
            <text:p text:style-name="P5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3-10-18T15:46:00Z</meta:creation-date>
    <dc:date>2023-10-18T15:46:00Z</dc:date>
    <meta:print-date>2023-10-18T15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30" meta:row-count="11" meta:non-whitespace-character-count="1382"/>
  </office:meta>
</office:document-meta>
</file>