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15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7" style:family="table-row">
      <style:table-row-properties style:min-row-height="0.0187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113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0.1805in"/>
    </style:style>
    <style:style style:name="T3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7" style:family="table-row">
      <style:table-row-properties style:min-row-height="0.0569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0" style:family="table-row">
      <style:table-row-properties style:min-row-height="0.1902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5" style:family="table-row">
      <style:table-row-properties style:min-row-height="0.0187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6" style:family="table-row">
      <style:table-row-properties style:min-row-height="0.1902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8" style:family="table-row">
      <style:table-row-properties style:min-row-height="0.1902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0187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0" style:family="table-row">
      <style:table-row-properties style:min-row-height="0.1902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min-row-height="0.0187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2" style:family="table-row">
      <style:table-row-properties style:min-row-height="0.1902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1138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0" style:family="table-row">
      <style:table-row-properties style:min-row-height="0.0569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3" style:family="table-row">
      <style:table-row-properties style:min-row-height="0.1902in" style:use-optimal-row-height="false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8" style:family="table-row">
      <style:table-row-properties style:min-row-height="0.0187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9" style:family="table-row">
      <style:table-row-properties style:min-row-height="0.1902in" style:use-optimal-row-height="false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0" style:family="table-row">
      <style:table-row-properties style:min-row-height="0.0187in" style:use-optimal-row-height="false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1" style:family="table-row">
      <style:table-row-properties style:min-row-height="0.1902in" style:use-optimal-row-height="false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2" style:family="table-row">
      <style:table-row-properties style:min-row-height="0.0187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3" style:family="table-row">
      <style:table-row-properties style:min-row-height="0.1902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4" style:family="table-row">
      <style:table-row-properties style:min-row-height="0.0187in" style:use-optimal-row-height="false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5" style:family="table-row">
      <style:table-row-properties style:min-row-height="0.1902in" style:use-optimal-row-height="false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6" style:family="table-row">
      <style:table-row-properties style:min-row-height="0.0187in" style:use-optimal-row-height="false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7" style:family="table-row">
      <style:table-row-properties style:min-row-height="0.1902in" style:use-optimal-row-height="false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8" style:family="table-row">
      <style:table-row-properties style:min-row-height="1.1215in" style:use-optimal-row-height="false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0097in" style:use-optimal-row-height="false"/>
    </style:style>
    <style:style style:name="TableCell6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2" style:family="table-row">
      <style:table-row-properties style:min-row-height="0.2284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0/2023 12:04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4 -<text:s/>Consideración del Proyecto de Ley, “QUE DECLARA DE INTERÉS SOCIAL Y EXPROPIA A FAVOR DEL ESTADO PARAGUAYO – MINISTERIO DE URBANISMO, VIVIENDA Y HABITAT, UN INMUEBLE INDIVIDUALIZADO COMO MATRÍCULA Nº K04/27, UBICADO EN EL BARRIO 23 DE OCTUBRE DEL MUNICIPIO DE CIUDAD DEL ESTE, PARA SU POSTERIOR TRANSFERENCIA A TÍTULO ONEROSO A FAVOR DE SUS ACTUALES OCUPANTES”.</text:p>
            <text:p text:style-name="P36"><text:span text:style-name="T37">Exp. N°<text:s/></text:span><text:a xlink:href="http://silpy.congreso.gov.py/descarga/D-1533289" office:target-frame-name="_top" xlink:show="replace"><text:span text:style-name="T38">D-1533289</text:span></text:a></text:p>
            <text:p text:style-name="P39">(Si) Ratificación<text:s/>del<text:s/>texto inicial de la Cámara de Diputados</text:p>
            <text:p text:style-name="P40">(No) Aceptar<text:s/>las<text:s/>las<text:s/>modificaciones introducidas por la Cámara de Senadores</text:p>
            <text:p text:style-name="P41"><text:span text:style-name="T42">Resultado: 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>No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rows-spanned="26">
            <text:p text:style-name="P68"/>
          </table:table-cell>
          <table:table-cell table:style-name="TableCell69" table:number-columns-spanned="2">
            <text:p text:style-name="P70">Benjamín Cantero</text:p>
          </table:table-cell>
          <table:covered-table-cell/>
          <table:table-cell table:style-name="TableCell71" table:number-columns-spanned="2" table:number-rows-spanned="26">
            <text:p text:style-name="P72"/>
          </table:table-cell>
          <table:covered-table-cell/>
          <table:table-cell table:style-name="TableCell73">
            <text:p text:style-name="P74">Carlos María López</text:p>
          </table:table-cell>
          <table:table-cell table:style-name="TableCell75" table:number-columns-spanned="2" table:number-rows-spanned="26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Carlos Núñez Salinas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Carmen Giménez de Ovando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Christian Brunaga</text:p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Cleto Giménez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Del Pilar Vázquez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Diego Candia</text:p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Edgar Chávez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Emilio Pavón Doldán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Esteban Samaniego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Eulalio Gomes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Fabiana Souto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Francisco Petersen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Germán Solinger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Héctor Figueredo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Jatar Fernández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Jazmín Narváez Osorio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Johana Vega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Jorge Barressi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José Adorno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José Rodríguez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Julio González G.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Leonardo Saiz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Liz Acosta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Luis Franco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Ma. Constancia Benítez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María Ida Cattebeke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Miguel A. Del Puerto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Miguel Martíne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Néstor Castellano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Orlando Arévalo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Pastor Vera Bejarano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Pedro Ortíz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Raúl Latorre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Rocío Abed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Roya Torres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Virina Villanueva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Carlos Arrechea</text:p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<text:span text:style-name="T349">Edgar Olmedo</text:span>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>En Blanco<text:s text:c="2"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 table:number-rows-spanned="10">
            <text:p text:style-name="P362"/>
          </table:table-cell>
          <table:covered-table-cell/>
          <table:table-cell table:style-name="TableCell363">
            <text:p text:style-name="P364">Alejo Ríos</text:p>
          </table:table-cell>
          <table:table-cell table:style-name="TableCell365" table:number-rows-spanned="10">
            <text:p text:style-name="P366"/>
          </table:table-cell>
          <table:table-cell table:style-name="TableCell367" table:number-columns-spanned="2">
            <text:p text:style-name="P368">Carlos Pereira</text:p>
          </table:table-cell>
          <table:covered-table-cell/>
          <table:table-cell table:style-name="TableCell369" table:number-columns-spanned="2" table:number-rows-spanned="10">
            <text:p text:style-name="P370"/>
          </table:table-cell>
          <table:covered-table-cell/>
          <table:table-cell table:style-name="TableCell371">
            <text:p text:style-name="P372">César Cerini</text:p>
          </table:table-cell>
          <table:table-cell table:style-name="TableCell373" table:number-columns-spanned="2" table:number-rows-spanned="10">
            <text:p text:style-name="P374"/>
          </table: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Dalia Estigarribia</text:p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>Daniel Centurión</text:p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>Diosnel Aguilera</text:p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Hugo Meza</text:p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>Johanna Ortega</text:p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>Mauricio Espínola</text:p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>Raúl Benítez</text:p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>Roberto González</text:p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>Rocío Vallejo</text:p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2" table:number-rows-spanned="3">
            <text:p text:style-name="P447"/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 table:number-rows-spanned="3">
            <text:p text:style-name="P450"/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Walter García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 table:number-rows-spanned="1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rows-spanned="12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 table:number-rows-spanned="1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 table:number-rows-spanned="12">
            <text:p text:style-name="P487"/>
          </table: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 table:style-name="TableCell515" table:number-columns-spanned="2">
            <text:p text:style-name="P516"/>
          </table:table-cell>
          <table:covered-table-cell/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/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/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/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/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/>
          <table:table-cell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table-cell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/>
          </table:table-cell>
          <table:covered-table-cell>
            <text:p text:style-name="P580"/>
          </table:covered-table-cell>
          <table:table-cell table:style-name="TableCell581" table:number-columns-spanned="2">
            <text:p text:style-name="P582"/>
          </table:table-cell>
          <table:covered-table-cell/>
          <table:covered-table-cell>
            <text:p text:style-name="P583"/>
          </table:covered-table-cell>
          <table:covered-table-cell/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/>
          <table:table-cell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  <table:covered-table-cell/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/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11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Page 1 of 1</text:p>
          </table:table-cell>
          <table:covered-table-cell/>
          <table:covered-table-cell/>
          <table:covered-table-cell/>
          <table:table-cell>
            <text:p text:style-name="P61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3-10-18T15:42:00Z</meta:creation-date>
    <dc:date>2023-10-18T15:42:00Z</dc:date>
    <meta:print-date>2023-10-18T15:4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9" meta:character-count="2007" meta:row-count="14" meta:non-whitespace-character-count="1702"/>
  </office:meta>
</office:document-meta>
</file>